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fo:line-height="115%" fo:background-color="#ffffff">
        <style:background-image/>
      </style:paragraph-properties>
    </style:style>
    <style:style style:name="P2" style:family="paragraph" style:parent-style-name="Standard">
      <style:paragraph-properties fo:margin-top="0in" fo:margin-bottom="0in" fo:line-height="115%" fo:text-align="center" style:justify-single-word="false" fo:background-color="#ffffff">
        <style:background-image/>
      </style:paragraph-properties>
    </style:style>
    <style:style style:name="P3" style:family="paragraph" style:parent-style-name="Standard">
      <style:paragraph-properties fo:margin-top="0in" fo:margin-bottom="0in" fo:line-height="115%" fo:background-color="#ffffff">
        <style:background-image/>
      </style:paragraph-properties>
      <style:text-properties fo:color="#484848" style:font-name="Garamond" fo:font-size="10pt" style:font-name-asian="Times New Roman" style:font-size-asian="10pt" style:font-name-complex="Times New Roman" style:font-size-complex="10pt"/>
    </style:style>
    <style:style style:name="P4" style:family="paragraph" style:parent-style-name="Standard">
      <style:paragraph-properties fo:margin-top="0in" fo:margin-bottom="0in" fo:line-height="115%"/>
    </style:style>
    <style:style style:name="P5" style:family="paragraph" style:parent-style-name="Standard">
      <style:paragraph-properties fo:margin-top="0in" fo:margin-bottom="0in" fo:line-height="115%"/>
      <style:text-properties fo:color="#484848" style:font-name="Garamond" fo:font-size="10pt" style:font-name-asian="Times New Roman" style:font-size-asian="10pt" style:font-name-complex="Times New Roman" style:font-size-complex="10pt"/>
    </style:style>
    <style:style style:name="P6" style:family="paragraph" style:parent-style-name="Standard">
      <style:paragraph-properties fo:margin-top="0in" fo:margin-bottom="0in" fo:line-height="115%"/>
      <style:text-properties style:font-name="Garamond" fo:font-size="10pt" style:font-size-asian="10pt" style:font-size-complex="10pt"/>
    </style:style>
    <style:style style:name="P7" style:family="paragraph" style:parent-style-name="Standard" style:master-page-name="Standard">
      <style:paragraph-properties fo:margin-top="0in" fo:margin-bottom="0in" fo:line-height="115%" fo:text-align="center" style:justify-single-word="false" style:page-number="auto" fo:background-color="#ffffff">
        <style:background-image/>
      </style:paragraph-properties>
    </style:style>
    <style:style style:name="P8" style:family="paragraph" style:parent-style-name="Standard">
      <style:paragraph-properties fo:margin-left="0in" fo:margin-right="0in" fo:margin-top="0in" fo:margin-bottom="0in" fo:line-height="115%" fo:text-indent="0.25in" style:auto-text-indent="false" fo:background-color="#ffffff">
        <style:background-image/>
      </style:paragraph-properties>
    </style:style>
    <style:style style:name="P9" style:family="paragraph" style:parent-style-name="Standard">
      <style:paragraph-properties fo:margin-left="0in" fo:margin-right="0in" fo:margin-top="0in" fo:margin-bottom="0in" fo:line-height="115%" fo:text-indent="0.25in" style:auto-text-indent="false" fo:background-color="#ffffff">
        <style:background-image/>
      </style:paragraph-properties>
      <style:text-properties fo:color="#484848" style:font-name="Garamond" fo:font-size="10pt" style:font-name-asian="Times New Roman" style:font-size-asian="10pt" style:font-name-complex="Times New Roman" style:font-size-complex="10pt"/>
    </style:style>
    <style:style style:name="P10" style:family="paragraph" style:parent-style-name="Standard">
      <style:paragraph-properties fo:margin-left="0in" fo:margin-right="0in" fo:margin-top="0in" fo:margin-bottom="0in" fo:line-height="115%" fo:text-indent="0.5in" style:auto-text-indent="false" fo:background-color="#ffffff">
        <style:background-image/>
      </style:paragraph-properties>
    </style:style>
    <style:style style:name="T1" style:family="text">
      <style:text-properties fo:color="#484848" style:font-name="Garamond" fo:font-size="10pt" style:font-name-asian="Times New Roman" style:font-size-asian="10pt" style:font-name-complex="Times New Roman" style:font-size-complex="10pt"/>
    </style:style>
    <style:style style:name="T2" style:family="text">
      <style:text-properties fo:color="#484848" style:font-name="Garamond" fo:font-size="10pt" fo:font-weight="bold" style:font-name-asian="Times New Roman" style:font-size-asian="10pt" style:font-weight-asian="bold" style:font-name-complex="Times New Roman" style:font-size-complex="10pt" style:font-weight-complex="bold"/>
    </style:style>
    <style:style style:name="T3" style:family="text">
      <style:text-properties fo:color="#484848" style:font-name="Garamond"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4" style:family="text">
      <style:text-properties fo:color="#484848" style:font-name="Garamond"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5" style:family="text">
      <style:text-properties style:font-name="Garamond"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2">TERMS OF SERVICE</text:span></text:h>
      <text:p text:style-name="P1"><text:span text:style-name="T1"><text:tab/>These Terms of Service (“</text:span><text:span text:style-name="T3">Terms</text:span><text:span text:style-name="T1">”) are a binding legal agreement between ____________________ (the “</text:span><text:span text:style-name="T3">Party</text:span><text:span text:style-name="T1">”) and Legal Experts Direct, LLC (“</text:span><text:span text:style-name="T3">LED</text:span><text:span text:style-name="T1">”). <text:s/>LED offers a network that allows service providers (“</text:span><text:span text:style-name="T3">Service Providers</text:span><text:span text:style-name="T1">”) to offer their services (“</text:span><text:span text:style-name="T3">Services</text:span><text:span text:style-name="T1">”) to attorneys who are currently seeking qualified legal experts for their clients (“</text:span><text:span text:style-name="T3">Attorneys</text:span><text:span text:style-name="T1">”). <text:s/>LED does not own, control, offer, or manage any Service Provider, Service, or Attorney. <text:s/>Service Providers and Attorneys are responsible for complying with all laws, rules, regulations, and contracts with third-parties (as applicable) that apply to Services.</text:span></text:p>
      <text:p text:style-name="P3"/>
      <text:p text:style-name="P2"><text:span text:style-name="T4">Terms</text:span></text:p>
      <text:p text:style-name="P8"><text:span text:style-name="T2">1. <text:tab/>LED’s Role. </text:span><text:span text:style-name="T1">LED offers a platform that enables Service Providers and Attorneys to offer and accept Services related to attorney practice. <text:s/>LED does not and cannot control the conduct of Service Providers and Attorneys. <text:s/>All parties acknowledge that LED has the right, but not the obligation, to monitor the LED platform and verify information provided by Attorneys and Service Providers. <text:s/>Both Service Providers and Attorneys agree to cooperate with and assist LED in good faith, and to provide LED with such information and take such actions as may be reasonably requested by LED with respect to any investigation undertaken by LED regarding the LED platform.</text:span></text:p>
      <text:p text:style-name="P8"><text:span text:style-name="T2">2.<text:tab/>Attorney Responsibilities.</text:span><text:span text:style-name="T1"> Each Attorney is responsible and liable for their own acts and omissions, which shall include but not be limited to complying with all of the Service Providers written rules and regulations for Services. <text:s/>In addition, it is the Attorney’s responsibility to investigate each Service Provider and the Services to determine whether it is suitable for the Attorney.</text:span></text:p>
      <text:p text:style-name="P8"><text:span text:style-name="T2">3. Services Through LED.</text:span></text:p>
      <text:p text:style-name="P10"><text:span text:style-name="T2">3.1 <text:s text:c="2"/>Attorneys.</text:span><text:span text:style-name="T1"> When a Service Provider agrees to provider Services to an Attorney, the Service Provider is entering into an agreement directly with the Attorney, and the Service Provider responsible for delivering Services under the terms communicated to LED. <text:s/>Any rules and regulations that a Service Provider includes must be consistent with these Terms, the information provided to LED, and prominently disclosed to the Attorney. <text:s/>Each Service Provider is responsible and liable for all of the Service Providers acts and omissions as well as the acts and omissions of anyone the Service Provider allows to participate in providing Services.</text:span></text:p>
      <text:p text:style-name="P10"><text:span text:style-name="T2">3.2 <text:s text:c="2"/>Independence of Service Providers.</text:span><text:span text:style-name="T1"> A Service Provider’s relationship with LED is that of an independent individual or entity and not an employee, agent, joint venturer, or partner of LED. <text:s/>LED does not direct or control Services, and each Service Provider has complete discretion whether and when to provide Services, and on what terms, including all rules and regulations related to Services.</text:span></text:p>
      <text:p text:style-name="P10"><text:span text:style-name="T2">3.3 <text:s text:c="2"/>Legal Obligations.</text:span><text:span text:style-name="T1"> <text:s/>Each Service Provider is responsible for understanding and complying with any laws, rules, regulations, and contracts with third parties that apply to Services, e.g., any required permits and licensing, etc. </text:span></text:p>
      <text:p text:style-name="P8"><text:span text:style-name="T2">4.<text:tab/>Disclaimer of Warranties. </text:span><text:span text:style-name="T1">LED provides its platform without warranty of any kind and LED disclaims all warranties, whether express or implied. For example: (i) LED do not endorse or warrant the existence, conduct, performance, safety, quality, legality or suitability of any Attorney, Service Provider, Service Provider Housing, or third party; (ii) LED does not warrant the performance or non-interruption of the LED platform; and (iii) LED does not warrant that verification, identity or background checks conducted (if any) will identify past misconduct or prevent future misconduct. The disclaimers in these Terms apply to the maximum extent permitted by law.</text:span></text:p>
      <text:p text:style-name="P8"><text:span text:style-name="T2">5. <text:tab/>Limitations on Liability. </text:span><text:span text:style-name="T1">Neither LED (including its affiliates and personnel) nor any other party involved in creating, producing, or delivering the LED platform will be liable for any incidental, special, exemplary or consequential damages, including lost profits, loss of data or loss of goodwill, service interruption, computer damage or system failure or the cost of substitute products or services, or for any damages for personal or bodily injury or emotional distress arising out of or in connection with (i) these Terms, (ii) the use of or inability to use the LED platform, (iii) any communications, interactions or meetings a party may have with another through, or as a result of, their use of the LED Platform, or (iv) use or delivery of Services whether based on warranty, contract, tort (including negligence), product liability or any other legal theory, and whether or not LED has been informed of the possibility of such damage, even if a limited remedy set out in these Terms is found to have failed of its essential purpose. <text:s/>These limitations of liability and damages are fundamental elements of the agreement between each Party and LED.</text:span><text:span text:style-name="T2"> </text:span></text:p>
      <text:p text:style-name="P8"><text:span text:style-name="T2">6. <text:tab/>Indemnification.</text:span><text:span text:style-name="T1"> To the maximum extent permitted by applicable law, each Attorney and Service Provider agrees to release, defend (at LED’s option), indemnify, and hold LED (including LED, other affiliates, and their personnel) harmless from and against any claims, liabilities, damages, losses, and expenses, including, without limitation, reasonable legal and accounting fees, arising out of or in any way connected with: (i) a party’s breach of these Terms (including any supplemental or additional terms that apply to a product or feature); (ii) any improper use of the LED Platform; (iii) a party’s interaction with any Attorney or Service Provider or participation in Services, including without limitation any injuries, losses or damages (whether compensatory, direct, incidental, consequential or otherwise) of any kind arising in connection with or as a result of such interaction, stay, participation or use; or (iv) a party’s breach of any laws, regulations or third party rights such as intellectual property or privacy rights.</text:span></text:p>
      <text:p text:style-name="P8"><text:soft-page-break/><text:span text:style-name="T2">7.<text:tab/>Termination.</text:span><text:span text:style-name="T1"> LED may terminate any Attorney or Service Provider’s participation in LED’s platform for any nonpayment owed to LED when past due, or any other breach of these Terms upon thirty (30) days prior written notice and the Attorney or Service Provider’s failure to comply within that time.</text:span></text:p>
      <text:p text:style-name="P8"><text:span text:style-name="T2">8.<text:tab/>Renewal.</text:span><text:span text:style-name="T1"> A Service Provider may terminate their participation in LED’s platform upon thirty (30) days written notice to LED. <text:s/>If LED does not receive such termination notice at the end of the first year of the Service Provider’s election to participate in LED’s platform, then the term will be automatically renewed for an additional one-year term.</text:span></text:p>
      <text:p text:style-name="P9"/>
      <text:p text:style-name="P8"><text:span text:style-name="T2">9. General Provisions.</text:span></text:p>
      <text:p text:style-name="P10"><text:span text:style-name="T2">9.1 <text:s text:c="2"/>Entire Agreement. </text:span><text:span text:style-name="T1">These Terms sets forth the entire understanding of the parties with respect to LED. <text:s/>These Terms supersede any and all prior negotiations, discussions, agreements, and understandings between the parties. <text:s/>In addition, it is a material provision of these Terms that the parties each read and consent to every provision under these Terms. <text:s/>Any later contention or allegation to the contrary shall constitute a material breach under these Terms.</text:span></text:p>
      <text:p text:style-name="P10"><text:span text:style-name="T2">9.2 <text:s text:c="2"/>Applicable Law. </text:span><text:span text:style-name="T1">These Terms will be construed, applied, and enforced in accordance with the laws of the state of Oregon. This is a material provision and any action brought in another forum shall be considered a breach entitling the aggrieved party to injunctive relief, among other remedies.</text:span></text:p>
      <text:p text:style-name="P10"><text:span text:style-name="T2">9.3 <text:s text:c="2"/>Attorney Fees. </text:span><text:span text:style-name="T1">If an action is instituted to enforce or interpret any of these Terms, the prevailing party will recover from the losing party reasonable attorney fees incurred in the action as set by the trial court or arbitrators, as the case may be, and, in the event of appeal, as set by the appellate courts.</text:span></text:p>
      <text:p text:style-name="P10"><text:span text:style-name="T2">9.4 <text:s text:c="2"/>Number, Gender, and Captions. </text:span><text:span text:style-name="T1">As used herein the singular shall include the plural, and the plural the singular. <text:s/>The masculine and neuter shall include the masculine, feminine and neuter, as the context requires. <text:s/>All captions used herein are intended solely for convenience of reference and shall in no way limit any of the provisions of these Terms.</text:span></text:p>
      <text:p text:style-name="P3"/>
      <text:p text:style-name="P4"><text:span text:style-name="T1"><text:tab/>The above-named Party acknowledges and agrees to these Terms this ____ day of ____________, 2023.</text:span></text:p>
      <text:p text:style-name="P5"/>
      <text:p text:style-name="P5"/>
      <text:p text:style-name="P5"/>
      <text:p text:style-name="P5"/>
      <text:p text:style-name="P4"><text:span text:style-name="T1">______________________________________</text:span></text:p>
      <text:p text:style-name="P6"/>
      <text:p text:style-name="P4"><text:span text:style-name="T5">Print Name: ____________________________</text:span></text:p>
      <text:p text:style-name="P4"><text:span text:style-name="T5">□ Service Provider</text:span></text:p>
      <text:p text:style-name="P4"><text:span text:style-name="T5">□ Attorn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nvelope_20_address" style:display-name="envelope address" style:family="paragraph" style:parent-style-name="Standard" style:default-outline-level="" style:list-style-name="">
      <style:paragraph-properties fo:margin-left="2in" fo:margin-right="0in" fo:margin-top="0in" fo:margin-bottom="0in" fo:line-height="100%" fo:text-indent="0in" style:auto-text-indent="false"/>
      <style:text-properties style:font-name="Garamond" fo:font-size="24pt" style:font-size-asian="24pt" style:font-name-complex="F"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Garamond" fo:font-size="10pt" style:font-size-asian="10pt" style:font-size-complex="10pt"/>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footer>
        <text:p text:style-name="Footer"><text:span text:style-name="MT1">Terms of Service – Page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eron Soran</meta:initial-creator>
    <dc:creator>Cameron Soran</dc:creator>
    <meta:editing-cycles>3</meta:editing-cycles>
    <meta:creation-date>2023-06-21T18:34:00</meta:creation-date>
    <dc:date>2023-06-21T19:02:00</dc:date>
    <meta:editing-duration>PT59S</meta:editing-duration>
    <meta:generator>OpenOffice/4.1.9$Win32 OpenOffice.org_project/419m1$Build-9805</meta:generator>
    <meta:document-statistic meta:table-count="0" meta:image-count="0" meta:object-count="0" meta:page-count="2" meta:paragraph-count="25" meta:word-count="1271" meta:character-count="8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