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paragraph-properties fo:margin-left="1.2in" fo:margin-right="0in" fo:text-indent="0.3in" style:auto-text-indent="false"/>
    </style:style>
    <style:style style:name="P4" style:family="paragraph" style:parent-style-name="Standard" style:master-page-name="Standard">
      <style:paragraph-properties fo:margin-left="1.2in" fo:margin-right="0in" fo:text-indent="0.3in" style:auto-text-indent="false" style:page-number="auto"/>
    </style:style>
    <style:style style:name="P5" style:family="paragraph" style:parent-style-name="Standard">
      <style:paragraph-properties fo:margin-left="3in" fo:margin-right="0in" fo:text-indent="-3in" style:auto-text-indent="false"/>
    </style:style>
    <style:style style:name="P6" style:family="paragraph" style:parent-style-name="Standard">
      <style:paragraph-properties fo:margin-left="3in" fo:margin-right="0in" fo:text-indent="0in" style:auto-text-indent="false"/>
    </style:style>
    <style:style style:name="P7" style:family="paragraph" style:parent-style-name="Standard">
      <style:paragraph-properties fo:margin-left="0.9in" fo:margin-right="0in" fo:text-indent="0.3in" style:auto-text-indent="false"/>
    </style:style>
    <style:style style:name="P8" style:family="paragraph" style:parent-style-name="Standard">
      <style:paragraph-properties fo:margin-left="0.9in" fo:margin-right="0in" fo:text-indent="0.3in" style:auto-text-indent="false"/>
      <style:text-properties style:font-size-complex="12pt"/>
    </style:style>
    <style:style style:name="P9" style:family="paragraph" style:parent-style-name="Standard">
      <style:paragraph-properties fo:margin-left="0.9in" fo:margin-right="0in" fo:text-indent="0.3in" style:auto-text-indent="false"/>
      <style:text-properties fo:font-weight="bold" style:font-weight-asian="bold" style:font-size-complex="12pt"/>
    </style:style>
    <style:style style:name="P10" style:family="paragraph" style:parent-style-name="Standard">
      <style:paragraph-properties fo:margin-left="1.5in" fo:margin-right="0in" fo:text-indent="-1.5in" style:auto-text-indent="false"/>
    </style:style>
    <style:style style:name="P11" style:family="paragraph" style:parent-style-name="Standard">
      <style:paragraph-properties fo:margin-left="3in" fo:margin-right="0in" fo:text-indent="-1.8in" style:auto-text-indent="false"/>
    </style:style>
    <style:style style:name="P12" style:family="paragraph" style:parent-style-name="Standard">
      <style:paragraph-properties fo:margin-left="2.7in" fo:margin-right="0in" fo:text-indent="0.3in" style:auto-text-indent="false"/>
    </style:style>
    <style:style style:name="P13" style:family="paragraph" style:parent-style-name="Standard">
      <style:paragraph-properties fo:margin-left="2.7in" fo:margin-right="0in" fo:text-indent="0.3in" style:auto-text-indent="false"/>
      <style:text-properties style:font-size-complex="12pt"/>
    </style:style>
    <style:style style:name="P14" style:family="paragraph" style:parent-style-name="Standard">
      <style:paragraph-properties fo:margin-left="2.6945in" fo:margin-right="0in" fo:text-indent="-1.5in" style:auto-text-indent="false"/>
    </style:style>
    <style:style style:name="P15" style:family="paragraph" style:parent-style-name="Standard">
      <style:paragraph-properties fo:margin-left="2.6945in" fo:margin-right="0in" fo:text-indent="0in" style:auto-text-indent="false"/>
    </style:style>
    <style:style style:name="P16" style:family="paragraph" style:parent-style-name="Standard">
      <style:paragraph-properties fo:margin-left="3in" fo:margin-right="0in" fo:text-indent="-1.8055in" style:auto-text-indent="false"/>
    </style:style>
    <style:style style:name="P17" style:family="paragraph" style:parent-style-name="Standard">
      <style:paragraph-properties fo:margin-left="1.1945in" fo:margin-right="0in" fo:text-indent="-1.1945in" style:auto-text-indent="false"/>
    </style:style>
    <style:style style:name="P18" style:family="paragraph" style:parent-style-name="Standard">
      <style:paragraph-properties fo:margin-left="0.6in" fo:margin-right="0in" fo:text-indent="0in" style:auto-text-indent="false"/>
    </style:style>
    <style:style style:name="P19" style:family="paragraph" style:parent-style-name="Standard">
      <style:paragraph-properties fo:margin-left="1.1945in" fo:margin-right="0in" fo:text-indent="0in" style:auto-text-indent="false"/>
    </style:style>
    <style:style style:name="P20" style:family="paragraph" style:parent-style-name="Standard">
      <style:paragraph-properties fo:margin-left="1.1945in" fo:margin-right="0in" fo:text-indent="0in" style:auto-text-indent="false"/>
      <style:text-properties style:font-size-complex="12pt"/>
    </style:style>
    <style:style style:name="P21" style:family="paragraph" style:parent-style-name="Standard">
      <style:paragraph-properties fo:margin-left="1.1945in" fo:margin-right="0in" fo:text-indent="0.0055in" style:auto-text-indent="false"/>
    </style:style>
    <style:style style:name="P22" style:family="paragraph" style:parent-style-name="Standard">
      <style:paragraph-properties fo:margin-left="0.8945in" fo:margin-right="0in" fo:text-indent="0.3in" style:auto-text-indent="false"/>
    </style:style>
    <style:style style:name="P23" style:family="paragraph" style:parent-style-name="Standard">
      <style:paragraph-properties fo:margin-left="0.9in" fo:margin-right="0in" fo:text-indent="0in" style:auto-text-indent="false"/>
    </style:style>
    <style:style style:name="P24" style:family="paragraph" style:parent-style-name="Standard">
      <style:paragraph-properties fo:margin-left="0.9in" fo:margin-right="0in" fo:text-indent="0in" style:auto-text-indent="false"/>
      <style:text-properties style:font-size-complex="12pt"/>
    </style:style>
    <style:style style:name="P25" style:family="paragraph" style:parent-style-name="Standard">
      <style:paragraph-properties fo:margin-left="1.198in" fo:margin-right="0in" fo:text-indent="0in" style:auto-text-indent="false"/>
    </style:style>
    <style:style style:name="P26" style:family="paragraph" style:parent-style-name="Standard">
      <style:paragraph-properties fo:margin-left="1.198in" fo:margin-right="0in" fo:text-indent="0in" style:auto-text-indent="false"/>
      <style:text-properties style:font-size-complex="12pt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AVRAHAM BELIZON, MD, FACS, FASCRS</text:span></text:p>
      <text:p text:style-name="P1"><text:span text:style-name="T2">CURRICULUM VITAE</text:span></text:p>
      <text:p text:style-name="P2"/>
      <text:p text:style-name="Standard"><text:span text:style-name="T1">MEDICAL<text:tab/><text:tab/> 2/2014 to present<text:tab/><text:tab/>Baptist Health North - Boca Care Surgery </text:span></text:p>
      <text:p text:style-name="P5"><text:span text:style-name="T1">PRACTICE:<text:tab/><text:tab/>Assistant Director of the Department of Colon and Rectal Surgery at Boca Raton Regional Hospital </text:span></text:p>
      <text:p text:style-name="P6"><text:span text:style-name="T1">670 Glades Road, Suite 300</text:span></text:p>
      <text:p text:style-name="Standard"><text:span text:style-name="T1"><text:tab/><text:tab/><text:tab/><text:tab/><text:tab/><text:tab/><text:tab/><text:tab/><text:tab/><text:tab/>Boca Raton, Florida 33431-6464</text:span></text:p>
      <text:p text:style-name="P2"/>
      <text:p text:style-name="Standard"><text:span text:style-name="T1"><text:tab/><text:tab/><text:tab/><text:tab/>2/2014 to present<text:tab/><text:tab/>Assistant Director, Center for Colon &amp;</text:span></text:p>
      <text:p text:style-name="Standard"><text:span text:style-name="T1"><text:tab/><text:tab/><text:tab/><text:tab/><text:tab/><text:tab/><text:tab/><text:tab/><text:tab/><text:tab/>Rectal Surgery</text:span></text:p>
      <text:p text:style-name="Standard"><text:span text:style-name="T1"><text:tab/><text:tab/><text:tab/><text:tab/><text:tab/><text:tab/><text:tab/><text:tab/><text:tab/><text:tab/>Boca Raton Regional Hospital</text:span></text:p>
      <text:p text:style-name="P2"/>
      <text:p text:style-name="P7"><text:span text:style-name="T1">2/2016 to present <text:s text:c="10"/>Adjunct Assoc professor of surgery</text:span></text:p>
      <text:p text:style-name="P7"><text:span text:style-name="T1"><text:tab/><text:tab/><text:tab/><text:tab/><text:tab/><text:tab/>Director of the robotic surgery training program</text:span></text:p>
      <text:p text:style-name="Standard"><text:span text:style-name="T1"><text:tab/><text:tab/><text:tab/><text:tab/><text:tab/><text:tab/><text:tab/><text:tab/><text:tab/> <text:s text:c="5"/>Florida Atlantic University</text:span></text:p>
      <text:p text:style-name="Standard"><text:span text:style-name="T1"><text:tab/><text:tab/><text:tab/><text:tab/><text:tab/><text:tab/><text:tab/><text:tab/><text:tab/> <text:s text:c="5"/>Department of Surgery </text:span></text:p>
      <text:p text:style-name="P10"><text:span text:style-name="T1"><text:s text:c="20"/><text:tab/></text:span></text:p>
      <text:p text:style-name="P11"><text:span text:style-name="T1">7/2011 to 1/2014<text:tab/>Minimally Invasive Surgical Associates of South Florida</text:span></text:p>
      <text:p text:style-name="P10"><text:span text:style-name="T1"><text:tab/><text:tab/><text:tab/><text:tab/><text:tab/><text:tab/> <text:s text:c="5"/>4675 Linton Blvd., Suite 200</text:span></text:p>
      <text:p text:style-name="P10"><text:span text:style-name="T1"><text:tab/><text:tab/><text:tab/><text:tab/><text:tab/><text:tab/> <text:s text:c="5"/>Delray Beach, FL <text:s/>33445</text:span></text:p>
      <text:p text:style-name="P10"><text:span text:style-name="T1"><text:tab/></text:span></text:p>
      <text:p text:style-name="P11"><text:span text:style-name="T1">8/2009 to 6/2011<text:tab/>Minimally Invasive Colorectal Surgery of South Florida</text:span></text:p>
      <text:p text:style-name="P10"><text:span text:style-name="T1"><text:tab/><text:tab/><text:tab/><text:tab/><text:tab/><text:tab/> <text:s text:c="5"/>4800 Linton Blvd., Suite 402B</text:span></text:p>
      <text:p text:style-name="P10"><text:span text:style-name="T1"><text:tab/><text:tab/><text:tab/><text:tab/><text:tab/><text:tab/> <text:s text:c="5"/>Delray Beach, FL <text:s/>33445</text:span></text:p>
      <text:p text:style-name="P2"/>
      <text:p text:style-name="Standard"><text:span text:style-name="T1">HOSPITAL AFFILIATIONS:<text:tab/><text:tab/><text:tab/><text:tab/>Boca Raton Regional Hospital</text:span></text:p>
      <text:p text:style-name="P12"><text:span text:style-name="T1">West Boca Medical Center</text:span></text:p>
      <text:p text:style-name="P12"><text:span text:style-name="T1">South Palm Beach Ambulatory Surgery Center</text:span></text:p>
      <text:p text:style-name="P13"/>
      <text:p text:style-name="P10"><text:span text:style-name="T1">EDUCATION: <text:s text:c="3"/>2000 <text:s text:c="3"/>MD<text:tab/><text:tab/><text:tab/><text:tab/>Albert Einstein College of Medicine<text:tab/><text:tab/><text:tab/><text:tab/><text:tab/><text:tab/><text:tab/><text:tab/><text:tab/>Yeshiva University, Bronx, NY</text:span></text:p>
      <text:p text:style-name="P7"><text:span text:style-name="T1">1995 <text:s text:c="3"/>BA<text:tab/><text:tab/><text:tab/><text:tab/>Yeshiva University, New York, NY</text:span></text:p>
      <text:p text:style-name="Standard"><text:span text:style-name="T1"><text:tab/><text:tab/><text:tab/><text:tab/> <text:s text:c="6"/></text:span></text:p>
      <text:p text:style-name="Standard"><text:span text:style-name="T1">SURGICAL<text:tab/><text:tab/>2007-2008<text:tab/><text:tab/> <text:s text:c="12"/>Cleveland Clinic Florida, Weston FL </text:span></text:p>
      <text:p text:style-name="Standard"><text:span text:style-name="T1">TRAINING:<text:tab/><text:tab/><text:tab/><text:tab/><text:tab/><text:tab/><text:tab/><text:tab/>Colon and Rectal Surgery Fellowship</text:span></text:p>
      <text:p text:style-name="P11"><text:span text:style-name="T1">2000-2007<text:tab/><text:tab/>North Shore University Hospital/Long Island <text:s/>Jewish Medical Center, New Hyde Park, NY</text:span></text:p>
      <text:p text:style-name="Standard"><text:span text:style-name="T1"><text:s text:c="33"/><text:tab/><text:tab/><text:tab/><text:tab/><text:tab/>General Surgery Resident</text:span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><text:span text:style-name="T2">AVRAHAM BELIZON, MD, FACS, FASCRS</text:span></text:p>
      <text:p text:style-name="P1"><text:span text:style-name="T2">CURRICULUM VITAE</text:span></text:p>
      <text:p text:style-name="P1"><text:span text:style-name="T2">Page 2</text:span></text:p>
      <text:p text:style-name="Standard"><text:span text:style-name="T1">CERTIFICATION:</text:span></text:p>
      <text:p text:style-name="P14"><text:span text:style-name="T1">1996-2014<text:tab/><text:tab/>Intuitive Surgery Center of Excellence - 12/2014 Robotic Surgery Certified Senior Proctor/Consultant - 12/2011</text:span></text:p>
      <text:p text:style-name="P14"><text:span text:style-name="T1"><text:tab/><text:tab/>Robotic Surgery Physician Educator - 12/2013</text:span></text:p>
      <text:p text:style-name="P15"><text:span text:style-name="T1">Fellow American Society of Colon and Rectal Surgery – 12/2014 </text:span></text:p>
      <text:p text:style-name="Standard"><text:span text:style-name="T1"><text:tab/><text:tab/><text:tab/><text:tab/><text:tab/><text:tab/><text:tab/><text:tab/><text:tab/>Fellow American College of Surgeons - 11/2010</text:span></text:p>
      <text:p text:style-name="P7"><text:span text:style-name="T1"><text:tab/><text:tab/><text:tab/><text:tab/><text:tab/>Board Certified in Colon and Rectal</text:span></text:p>
      <text:p text:style-name="P7"><text:span text:style-name="T1"><text:tab/><text:tab/><text:tab/><text:tab/><text:tab/>Surgery – 9/2010</text:span></text:p>
      <text:p text:style-name="P7"><text:span text:style-name="T1"><text:s text:c="29"/><text:tab/>Board Certified in General Surgery – 9/2009</text:span></text:p>
      <text:p text:style-name="P7"><text:span text:style-name="T1"><text:tab/><text:tab/><text:tab/><text:tab/><text:tab/><text:tab/>USMLE Diplomat – 2003</text:span></text:p>
      <text:p text:style-name="P7"><text:span text:style-name="T1"><text:tab/><text:tab/><text:tab/><text:tab/><text:tab/><text:tab/>Medical License (New York) #227325-1</text:span></text:p>
      <text:p text:style-name="P7"><text:span text:style-name="T1"><text:tab/><text:tab/><text:tab/><text:tab/><text:tab/><text:tab/>Medical License (Florida) #ME98306</text:span></text:p>
      <text:p text:style-name="P7"><text:span text:style-name="T1"><text:tab/><text:tab/> <text:s text:c="4"/></text:span></text:p>
      <text:p text:style-name="P7"><text:span text:style-name="T1"><text:tab/><text:tab/><text:tab/></text:span></text:p>
      <text:p text:style-name="Standard"><text:span text:style-name="T1">MEMBERSHIPS:</text:span></text:p>
      <text:p text:style-name="Standard"><text:span text:style-name="T1"><text:tab/><text:tab/><text:tab/><text:tab/>2000-2020<text:tab/><text:tab/><text:tab/><text:tab/>American College of Surgeons </text:span></text:p>
      <text:p text:style-name="Standard"><text:span text:style-name="T1"><text:tab/><text:tab/><text:tab/><text:tab/><text:tab/><text:tab/><text:tab/><text:tab/><text:tab/><text:tab/>Society of American Gastrointestinal</text:span></text:p>
      <text:p text:style-name="Standard"><text:span text:style-name="T1"><text:tab/><text:tab/><text:tab/><text:tab/><text:tab/><text:tab/><text:tab/><text:tab/><text:tab/><text:tab/>Endoscopic Surgeons <text:tab/></text:span></text:p>
      <text:p text:style-name="Standard"><text:span text:style-name="T1"><text:tab/><text:tab/><text:tab/><text:tab/><text:tab/><text:tab/><text:tab/><text:tab/><text:tab/><text:tab/>American Society of Colon and Rectal</text:span></text:p>
      <text:p text:style-name="Standard"><text:span text:style-name="T1"><text:tab/><text:tab/><text:tab/><text:tab/><text:tab/><text:tab/><text:tab/><text:tab/><text:tab/><text:tab/>Surgeons </text:span></text:p>
      <text:p text:style-name="P2"/>
      <text:p text:style-name="Standard"><text:span text:style-name="T1">ACADEMIC/RESEARCH EXPERIENCE:</text:span></text:p>
      <text:p text:style-name="Standard"><text:span text:style-name="T1"><text:tab/><text:tab/><text:tab/><text:tab/>2014-present<text:tab/><text:tab/><text:tab/>Assist. Director, Center for Colon &amp;</text:span></text:p>
      <text:p text:style-name="Standard"><text:span text:style-name="T1"><text:tab/><text:tab/><text:tab/><text:tab/><text:tab/><text:tab/><text:tab/><text:tab/><text:tab/><text:tab/>Rectal Surgery, Boca Raton Regional Hospital</text:span></text:p>
      <text:p text:style-name="P2"/>
      <text:p text:style-name="P7"><text:span text:style-name="T1">2013-2015 <text:s text:c="2"/><text:tab/><text:tab/><text:tab/>Adjunct Assoc. Professor University of Miami</text:span></text:p>
      <text:p text:style-name="Standard"><text:span text:style-name="T1"><text:s text:c="26"/>2016-present<text:tab/><text:tab/><text:tab/>Adjunct Assoc. Professor Florida Atlantic Univ.</text:span></text:p>
      <text:p text:style-name="P16"><text:span text:style-name="T1">2016 – present<text:tab/><text:tab/>Clerkship director: Nova Southeastern University Physician’s Assistant program: Boca Raton Regional Hospital</text:span></text:p>
      <text:p text:style-name="P2"/>
      <text:p text:style-name="P7"><text:span text:style-name="T1">2004-2006<text:tab/><text:tab/><text:tab/><text:tab/>Colorectal Surgery Research Fellow-</text:span></text:p>
      <text:p text:style-name="Standard"><text:span text:style-name="T1"><text:tab/><text:tab/><text:tab/><text:tab/><text:tab/><text:tab/><text:tab/><text:tab/><text:tab/><text:tab/>Surgical Oncology Research Laboratory</text:span></text:p>
      <text:p text:style-name="Standard"><text:span text:style-name="T1"><text:tab/><text:tab/><text:tab/><text:tab/><text:tab/><text:tab/><text:tab/><text:tab/><text:tab/><text:tab/>Columbia University Medical Center</text:span></text:p>
      <text:p text:style-name="Standard"><text:span text:style-name="T1"><text:tab/><text:tab/><text:tab/><text:tab/><text:tab/><text:tab/><text:tab/><text:tab/><text:tab/><text:tab/>PI – R.L. Whelan, MD</text:span></text:p>
      <text:p text:style-name="Standard"><text:span text:style-name="T1"><text:tab/><text:tab/><text:tab/><text:tab/><text:tab/><text:tab/><text:tab/><text:tab/><text:tab/><text:tab/>Investigated the effects of surgical trauma</text:span></text:p>
      <text:p text:style-name="Standard"><text:span text:style-name="T1"><text:tab/><text:tab/><text:tab/><text:tab/><text:tab/><text:tab/><text:tab/><text:tab/><text:tab/><text:tab/>on tumor growth and spread in the </text:span></text:p>
      <text:p text:style-name="Standard"><text:span text:style-name="T1"><text:tab/><text:tab/><text:tab/><text:tab/><text:tab/><text:tab/><text:tab/><text:tab/><text:tab/><text:tab/>postoperative period.<text:tab/></text:span></text:p>
      <text:p text:style-name="P2"/>
      <text:p text:style-name="Standard"><text:span text:style-name="T1"><text:tab/><text:tab/><text:tab/><text:tab/>1997-2006<text:tab/><text:tab/><text:tab/><text:tab/>Faculty member – Yeshiva University,</text:span></text:p>
      <text:p text:style-name="Standard"><text:span text:style-name="T1"><text:tab/><text:tab/><text:tab/><text:tab/><text:tab/><text:tab/><text:tab/><text:tab/><text:tab/><text:tab/>Department of Biology Intro to clinical medicine</text:span></text:p>
      <text:p text:style-name="Standard"><text:span text:style-name="T1"><text:tab/><text:tab/><text:tab/><text:tab/><text:tab/><text:tab/><text:tab/><text:tab/><text:tab/> <text:tab/>for premed students<text:tab/> &amp; undergraduate biology <text:s text:c="2"/><text:tab/><text:tab/><text:tab/><text:tab/><text:tab/><text:tab/><text:tab/><text:tab/><text:tab/><text:tab/>laboratory instructor</text:span></text:p>
      <text:p text:style-name="P2"><text:soft-page-break/></text:p>
      <text:p text:style-name="Standard"><text:span text:style-name="T1"><text:tab/><text:tab/><text:tab/><text:tab/></text:span></text:p>
      <text:p text:style-name="P2"/>
      <text:p text:style-name="P2"/>
      <text:p text:style-name="P1"><text:span text:style-name="T2">AVRAHAM BELIZON, MD, FACS, FASCRS</text:span></text:p>
      <text:p text:style-name="P1"><text:span text:style-name="T2">CURRICULUM VITAE</text:span></text:p>
      <text:p text:style-name="P1"><text:span text:style-name="T2">Page 3</text:span></text:p>
      <text:p text:style-name="P8"/>
      <text:p text:style-name="P7"><text:span text:style-name="T1">1997<text:tab/><text:tab/><text:tab/><text:tab/><text:tab/>Clinical Research in Gastroenterology</text:span></text:p>
      <text:p text:style-name="Standard"><text:span text:style-name="T1"><text:tab/><text:tab/><text:tab/><text:tab/><text:tab/><text:tab/><text:tab/><text:tab/><text:tab/><text:tab/>Department of Gastroenterology,</text:span></text:p>
      <text:p text:style-name="Standard"><text:span text:style-name="T1"><text:tab/><text:tab/><text:tab/><text:tab/><text:tab/><text:tab/><text:tab/><text:tab/><text:tab/><text:tab/>Montefiore Medical Center</text:span></text:p>
      <text:p text:style-name="Standard"><text:span text:style-name="T1"><text:tab/><text:tab/><text:tab/><text:tab/><text:tab/><text:tab/><text:tab/><text:tab/><text:tab/><text:tab/>Albert Einstein College of Medicine, Bronx, NY<text:tab/><text:tab/><text:tab/><text:tab/><text:tab/><text:tab/><text:tab/><text:tab/><text:tab/><text:tab/>PI – A. Tokayer, MD</text:span></text:p>
      <text:p text:style-name="Standard"><text:span text:style-name="T1"><text:tab/><text:tab/><text:tab/><text:tab/><text:tab/><text:tab/><text:tab/><text:tab/><text:tab/><text:tab/>Investigated the use of hydrogen breath </text:span></text:p>
      <text:p text:style-name="Standard"><text:span text:style-name="T1"><text:tab/><text:tab/><text:tab/><text:tab/><text:tab/><text:tab/><text:tab/><text:tab/><text:tab/><text:tab/>testing to predict the adequacy of bowel</text:span></text:p>
      <text:p text:style-name="Standard"><text:span text:style-name="T1"><text:tab/><text:tab/><text:tab/><text:tab/><text:tab/><text:tab/><text:tab/><text:tab/><text:tab/><text:tab/>preparation for colonoscopy.</text:span></text:p>
      <text:p text:style-name="P2"/>
      <text:p text:style-name="Standard"><text:span text:style-name="T1"><text:tab/><text:tab/><text:tab/><text:tab/>1995-1996<text:tab/><text:tab/><text:tab/><text:tab/>Research Fellow, Multiple Sclerosis Research</text:span></text:p>
      <text:p text:style-name="Standard"><text:span text:style-name="T1"><text:tab/><text:tab/><text:tab/><text:tab/><text:tab/><text:tab/><text:tab/><text:tab/><text:tab/><text:tab/>Laboratory, Department of Neuroscience</text:span></text:p>
      <text:p text:style-name="Standard"><text:span text:style-name="T1"><text:tab/><text:tab/><text:tab/><text:tab/><text:tab/><text:tab/><text:tab/><text:tab/><text:tab/><text:tab/>Albert Einstein College of Medicine, Bronx, NY</text:span></text:p>
      <text:p text:style-name="Standard"><text:span text:style-name="T1"><text:tab/><text:tab/><text:tab/><text:tab/><text:tab/><text:tab/><text:tab/><text:tab/><text:tab/><text:tab/>PI – C.F. Brosnan, PhD.</text:span></text:p>
      <text:p text:style-name="Standard"><text:span text:style-name="T1"><text:tab/><text:tab/><text:tab/><text:tab/><text:tab/><text:tab/><text:tab/><text:tab/><text:tab/><text:tab/>Investigated the suppression of T-cell</text:span></text:p>
      <text:p text:style-name="Standard"><text:span text:style-name="T1"><text:tab/><text:tab/><text:tab/><text:tab/><text:tab/><text:tab/><text:tab/><text:tab/><text:tab/><text:tab/>mediated immune response in an animal</text:span></text:p>
      <text:p text:style-name="Standard"><text:span text:style-name="T1"><text:tab/><text:tab/><text:tab/><text:tab/><text:tab/><text:tab/><text:tab/><text:tab/><text:tab/><text:tab/>model of multiple sclerosis (EAE).</text:span></text:p>
      <text:p text:style-name="P2"/>
      <text:p text:style-name="Standard"><text:span text:style-name="T1">AWARDS:</text:span></text:p>
      <text:p text:style-name="Standard"><text:span text:style-name="T1">2021 <text:s text:c="16"/>Teacher of the Year - Florida Atlantic University surgical residency <text:s text:c="36"/><text:tab/><text:tab/><text:tab/><text:tab/>Program. FAU Medicine.<text:tab/></text:span></text:p>
      <text:p text:style-name="P2"/>
      <text:p text:style-name="P17"><text:span text:style-name="T1">2010<text:tab/><text:tab/>Excellence in surgical management award. West Boca Medical Center, Boca Raton, FL </text:span></text:p>
      <text:p text:style-name="P2"/>
      <text:p text:style-name="Standard"><text:span text:style-name="T1">2008<text:tab/><text:tab/><text:tab/>First place winner – Best oral presentation, South Florida Chapter</text:span></text:p>
      <text:p text:style-name="Standard"><text:span text:style-name="T1"><text:tab/><text:tab/><text:tab/><text:tab/>of the American College of Surgeons. <text:s/>Reoperative Ileal Pouch</text:span></text:p>
      <text:p text:style-name="Standard"><text:span text:style-name="T1"><text:tab/><text:tab/><text:tab/><text:tab/>Surgery, Predictors of Success.</text:span></text:p>
      <text:p text:style-name="P2"/>
      <text:p text:style-name="Standard"><text:span text:style-name="T1">2006<text:tab/><text:tab/><text:tab/>First place winner – Best oral presentation, European Association</text:span></text:p>
      <text:p text:style-name="Standard"><text:span text:style-name="T1"><text:tab/><text:tab/><text:tab/><text:tab/>of Endoscopic Surgery. <text:s/>Surgical trauma induces proteolysis of</text:span></text:p>
      <text:p text:style-name="Standard"><text:span text:style-name="T1"><text:tab/><text:tab/><text:tab/><text:tab/>IGFBP-3 in transgenic mice and is associated with a rapid increase</text:span></text:p>
      <text:p text:style-name="Standard"><text:span text:style-name="T1"><text:tab/><text:tab/><text:tab/><text:tab/>in serum levels of Matrix Metaloproteinase-9 (MMP-9).</text:span></text:p>
      <text:p text:style-name="P2"/>
      <text:p text:style-name="Standard"><text:span text:style-name="T1">2006<text:tab/><text:tab/><text:tab/>Fourth place winner in the Columbia University Medical Center</text:span></text:p>
      <text:p text:style-name="Standard"><text:span text:style-name="T1"><text:tab/><text:tab/><text:tab/><text:tab/>Department of Surgery Residents Research Competition. <text:s/>The</text:span></text:p>
      <text:p text:style-name="Standard"><text:span text:style-name="T1"><text:tab/><text:tab/><text:tab/><text:tab/>effect of PPAR alpha agonist, fenofibrate, on tumor growth.</text:span></text:p>
      <text:p text:style-name="P2"/>
      <text:p text:style-name="Standard"><text:span text:style-name="T1">2005<text:tab/><text:tab/><text:tab/>Columbia University Medical Center Startup Grant: <text:s/>Awarded for the</text:span></text:p>
      <text:p text:style-name="Standard"><text:span text:style-name="T1"><text:tab/><text:tab/><text:tab/><text:tab/>effect of PPAR alpha agonist, fenofibrate, on tumor growth in the</text:span></text:p>
      <text:p text:style-name="Standard"><text:span text:style-name="T1"><text:tab/><text:tab/><text:tab/><text:tab/>perioperative period. <text:s/>$6,000</text:span></text:p>
      <text:p text:style-name="P2"/>
      <text:p text:style-name="Standard"><text:soft-page-break/><text:span text:style-name="T1">2005<text:tab/><text:tab/><text:tab/>Fourth Place winner in the Columbia University Medical Center</text:span></text:p>
      <text:p text:style-name="Standard"><text:span text:style-name="T1"><text:tab/><text:tab/><text:tab/><text:tab/>Department of Surgery Residents Research Competition. <text:s/>Surgical</text:span></text:p>
      <text:p text:style-name="Standard"><text:span text:style-name="T1"><text:tab/><text:tab/><text:tab/><text:tab/>trauma induces proteolysis of IGFBP-3 in transgenic mice and is</text:span></text:p>
      <text:p text:style-name="P18"><text:span text:style-name="T1"><text:tab/><text:tab/>associated with a rapid increase in serum levels of Matrix</text:span></text:p>
      <text:p text:style-name="P7"><text:span text:style-name="T1">Metaloproteinase-9 (MMP-9).</text:span></text:p>
      <text:p text:style-name="P2"/>
      <text:p text:style-name="P2"/>
      <text:p text:style-name="P2"/>
      <text:p text:style-name="P1"><text:span text:style-name="T2">AVRAHAM BELIZON, MD, FACS, FASCRS</text:span></text:p>
      <text:p text:style-name="P1"><text:span text:style-name="T2">CURRICULUM VITAE</text:span></text:p>
      <text:p text:style-name="P1"><text:span text:style-name="T2">Page 4</text:span></text:p>
      <text:p text:style-name="P2"/>
      <text:p text:style-name="Standard"><text:span text:style-name="T1">2005<text:tab/><text:tab/><text:tab/>Society of American Gastrointestinal Endoscopic Surgeons Research</text:span></text:p>
      <text:p text:style-name="Standard"><text:span text:style-name="T1"><text:tab/><text:tab/><text:tab/><text:tab/>Grant: <text:s/>Analysis of the perioperative gene expression a microarray</text:span></text:p>
      <text:p text:style-name="Standard"><text:span text:style-name="T1"><text:s/><text:tab/><text:tab/><text:tab/><text:tab/>analysis. <text:s text:c="2"/>$15,000 – Presented at the Annual SAGES meeting in</text:span></text:p>
      <text:p text:style-name="Standard"><text:span text:style-name="T1"><text:tab/><text:tab/><text:tab/><text:tab/>Hollywood, Florida, April 2005.</text:span></text:p>
      <text:p text:style-name="P2"/>
      <text:p text:style-name="Standard"><text:span text:style-name="T1">2005<text:tab/><text:tab/><text:tab/>Best Teacher Award; Yeshiva College – Introduction to Clinical </text:span></text:p>
      <text:p text:style-name="Standard"><text:span text:style-name="T1"><text:tab/><text:tab/><text:tab/><text:tab/>medicine for premedical students.</text:span></text:p>
      <text:p text:style-name="P2"/>
      <text:p text:style-name="Standard"><text:span text:style-name="T1">2004<text:tab/><text:tab/><text:tab/>Best Oral presentation: <text:s/>Joint meeting of the Israeli Society of Colon</text:span></text:p>
      <text:p text:style-name="Standard"><text:span text:style-name="T1"><text:tab/><text:tab/><text:tab/><text:tab/>and Rectal Surgery and Laparoscopic Surgery. <text:s/>“Laparoscopic </text:span></text:p>
      <text:p text:style-name="Standard"><text:span text:style-name="T1"><text:tab/><text:tab/><text:tab/><text:tab/>colectomy; Can you always convert?” Eilat, Israel, December, 2004.</text:span></text:p>
      <text:p text:style-name="P2"/>
      <text:p text:style-name="Standard"><text:span text:style-name="T1">2004<text:tab/><text:tab/><text:tab/>Columbia University Medical Startup Grant: <text:s/>Awarded for the effect of</text:span></text:p>
      <text:p text:style-name="Standard"><text:span text:style-name="T1"><text:tab/><text:tab/><text:tab/><text:tab/>IGFBP-3 on the development of cancer in the setting of IBD. <text:s/>$6,500.</text:span></text:p>
      <text:p text:style-name="P2"/>
      <text:p text:style-name="Standard"><text:span text:style-name="T1">2002<text:tab/><text:tab/><text:tab/>Department of Surgery Resident Academic Award 2001-2002 Highest</text:span></text:p>
      <text:p text:style-name="Standard"><text:span text:style-name="T1"><text:tab/><text:tab/><text:tab/><text:tab/>In-Service Score – Long Island Jewish Medical Center Annual</text:span></text:p>
      <text:p text:style-name="Standard"><text:span text:style-name="T1"><text:tab/><text:tab/><text:tab/><text:tab/>Graduation Ceremony</text:span></text:p>
      <text:p text:style-name="P2"/>
      <text:p text:style-name="Standard"><text:span text:style-name="T1">1995<text:tab/><text:tab/><text:tab/>Graduated Cum Laude: <text:s/>Yeshiva University, New York, NY</text:span></text:p>
      <text:p text:style-name="P2"/>
      <text:p text:style-name="P2"/>
      <text:p text:style-name="Standard"><text:span text:style-name="T1">PUBLICATIONS:</text:span></text:p>
      <text:p text:style-name="P2"/>
      <text:p text:style-name="P19"><text:span text:style-name="T1">Gupta AK, Mann A, </text:span><text:span text:style-name="T3">Belizon A.</text:span><text:span text:style-name="T1"> Appendicitis Caused by Endometriosis Within the Bowel Wall. Cureus. 2020 Aug 8;12(8)</text:span></text:p>
      <text:p text:style-name="P20"/>
      <text:p text:style-name="P21"><text:span text:style-name="T1">Negmadjanov U, Ohanisian L, Rubay D, Hristov B, </text:span><text:span text:style-name="T3">Belizon A.</text:span><text:span text:style-name="T1"> Abdominal Apoplexy: A Case Study of Idiopathic Spontaneous Lesser Sac Hematoma. Cureus. 2019 Jun 18;11(6)</text:span></text:p>
      <text:p text:style-name="P20"/>
      <text:p text:style-name="P22"><text:span text:style-name="T2">Belizon A, </text:span><text:span text:style-name="T1">Balik E, Horst PK, Shantha Kumara HM, Nasar A,</text:span></text:p>
      <text:p text:style-name="Standard"><text:span text:style-name="T1"><text:tab/><text:tab/><text:tab/><text:tab/>Whelan RL. <text:s/>Platelet-derived growth factor (subtype BB) is elevated</text:span></text:p>
      <text:p text:style-name="Standard"><text:span text:style-name="T1"><text:tab/><text:tab/><text:tab/><text:tab/>in patients with colorectal carcinoma. <text:s/>Dis Colon Rectum. <text:s/>2009</text:span></text:p>
      <text:p text:style-name="Standard"><text:span text:style-name="T1"><text:tab/><text:tab/><text:tab/><text:tab/>June;52(6):1166-71.</text:span></text:p>
      <text:p text:style-name="P2"/>
      <text:p text:style-name="Standard"><text:span text:style-name="T1"><text:tab/><text:tab/><text:tab/><text:tab/>Shawki S, </text:span><text:span text:style-name="T2">Belizon A,</text:span><text:span text:style-name="T1"> Person B, Weiss EG, Sands DR, Wexner SD.</text:span></text:p>
      <text:p text:style-name="Standard"><text:soft-page-break/><text:span text:style-name="T1"><text:tab/><text:tab/><text:tab/><text:tab/>What are the outcomes of reoperative restorative proctocolectomy and</text:span></text:p>
      <text:p text:style-name="Standard"><text:span text:style-name="T1"><text:tab/><text:tab/><text:tab/><text:tab/>Ileal pouch-anal anastomosis surgery? <text:s/>Dis Colon Rectum. 2009 May;</text:span></text:p>
      <text:p text:style-name="Standard"><text:span text:style-name="T1"><text:tab/><text:tab/><text:tab/><text:tab/>52(5):884-90.</text:span></text:p>
      <text:p text:style-name="P2"/>
      <text:p text:style-name="Standard"><text:span text:style-name="T1"><text:tab/><text:tab/><text:tab/><text:tab/></text:span><text:span text:style-name="T2">Belizon A,</text:span><text:span text:style-name="T1"> Balik E, Kirman I, Remotti H, Ciau N, Jain S, Whelan RL.</text:span></text:p>
      <text:p text:style-name="Standard"><text:span text:style-name="T1"><text:tab/><text:tab/><text:tab/><text:tab/>Insulin-Like Growth Factor Binding Protein-3 Inhibits Colitis-Induced</text:span></text:p>
      <text:p text:style-name="Standard"><text:span text:style-name="T1"><text:tab/><text:tab/><text:tab/><text:tab/>Carcinogenesis. <text:s/>Dis Colon Rectum. <text:s/>2007 Sep;50(9):1377-83.</text:span></text:p>
      <text:p text:style-name="P2"/>
      <text:p text:style-name="Standard"><text:span text:style-name="T1"><text:tab/><text:tab/><text:tab/><text:tab/>Kirman I, </text:span><text:span text:style-name="T2">Belizon A,</text:span><text:span text:style-name="T1"> Balik E, Feingold D, Arnell T, Horst P, Kumara S,</text:span></text:p>
      <text:p text:style-name="Standard"><text:span text:style-name="T1"><text:tab/><text:tab/><text:tab/><text:tab/>Cekic V, Jain S, Nasar A, Whelan RL. <text:s/>Perioperative sargramostim </text:span></text:p>
      <text:p text:style-name="Standard"><text:span text:style-name="T1"><text:tab/><text:tab/><text:tab/><text:tab/>(recombinant human GM-CSF) induces an increase in the level of </text:span></text:p>
      <text:p text:style-name="Standard"><text:span text:style-name="T1"><text:tab/><text:tab/><text:tab/><text:tab/>soluable VEGFRI in colon cancer patients undergoing minimally</text:span></text:p>
      <text:p text:style-name="Standard"><text:span text:style-name="T1"><text:tab/><text:tab/><text:tab/><text:tab/>invasive surgery. <text:s/>EUR J Surg Oncol. <text:s/>2007 Dec;33(10):1169-76.</text:span></text:p>
      <text:p text:style-name="P2"/>
      <text:p text:style-name="Standard"><text:span text:style-name="T1"><text:tab/><text:tab/><text:tab/><text:tab/></text:span></text:p>
      <text:p text:style-name="P1"><text:span text:style-name="T2">AVRAHAM BELIZON, MD, FACS, FASCRS</text:span></text:p>
      <text:p text:style-name="P1"><text:span text:style-name="T2">CURRICULUM VITAE</text:span></text:p>
      <text:p text:style-name="P1"><text:span text:style-name="T2">Page 5</text:span></text:p>
      <text:p text:style-name="P9"/>
      <text:p text:style-name="P7"><text:span text:style-name="T2">Belizon A</text:span><text:span text:style-name="T1">, Kirman I, Balik E, Karten M, Jain S, Whelan RL. <text:s/>Major</text:span></text:p>
      <text:p text:style-name="Standard"><text:span text:style-name="T1"><text:tab/><text:tab/><text:tab/> <text:s text:c="6"/>surgical trauma induces proteolysis of insulin-like growth factor binding</text:span></text:p>
      <text:p text:style-name="Standard"><text:span text:style-name="T1"><text:tab/><text:tab/><text:tab/><text:tab/>protein-3 in transgenic mice and is associated with a rapid increase in</text:span></text:p>
      <text:p text:style-name="Standard"><text:span text:style-name="T1"><text:tab/><text:tab/><text:tab/><text:tab/>circulating levels of matrix metalloproteinase-9. <text:s/>Surg Endosc. 2007</text:span></text:p>
      <text:p text:style-name="Standard"><text:span text:style-name="T1"><text:tab/><text:tab/><text:tab/><text:tab/>Apr;21(4):653-8. <text:s/>Epub 2006 Dec 13.</text:span></text:p>
      <text:p text:style-name="P2"/>
      <text:p text:style-name="Standard"><text:span text:style-name="T1"><text:tab/><text:tab/><text:tab/><text:tab/></text:span><text:span text:style-name="T2">Belizon A</text:span><text:span text:style-name="T1">, Horst PK, Balik E, Feingold D, Arnell T, Azarani T, Cekic V,</text:span></text:p>
      <text:p text:style-name="Standard"><text:span text:style-name="T1"><text:tab/><text:tab/><text:tab/><text:tab/>Skitt R, Kumara S, Whelan RL. <text:s/>Persistent Elevation of Plasma VEGF</text:span></text:p>
      <text:p text:style-name="Standard"><text:span text:style-name="T1"><text:tab/><text:tab/><text:tab/><text:tab/>Levels During the First Month Following Minimally Invasive Colorectal</text:span></text:p>
      <text:p text:style-name="Standard"><text:span text:style-name="T1"><text:tab/><text:tab/><text:tab/><text:tab/>Resection. <text:s/>Surge Endosc. 2008 Feb;22(2):287-97. <text:s/>Epub 2008 Jan 18.</text:span></text:p>
      <text:p text:style-name="P2"/>
      <text:p text:style-name="Standard"><text:span text:style-name="T1"><text:tab/><text:tab/><text:tab/><text:tab/></text:span><text:span text:style-name="T2">Belizon A, </text:span><text:span text:style-name="T1">Kirman I, Balik E, Karten M, Jain S, Whelan RL. <text:s/>Major </text:span></text:p>
      <text:p text:style-name="Standard"><text:span text:style-name="T1"><text:tab/><text:tab/><text:tab/> <text:s text:c="3"/><text:tab/>surgical trauma induces proteolysis of insulin-like growth factor binding</text:span></text:p>
      <text:p text:style-name="Standard"><text:span text:style-name="T1"><text:tab/><text:tab/><text:tab/><text:tab/>protein-3 in transgenic mice and is associated with a rapid increase in</text:span></text:p>
      <text:p text:style-name="Standard"><text:span text:style-name="T1"><text:tab/><text:tab/><text:tab/><text:tab/>in circulating levels of matrix metalloproteinase-9. <text:s/>Surg Endoscopy.</text:span></text:p>
      <text:p text:style-name="Standard"><text:span text:style-name="T1"><text:tab/><text:tab/><text:tab/><text:tab/>2007 Apr;21(4)653-8.</text:span></text:p>
      <text:p text:style-name="P2"/>
      <text:p text:style-name="Standard"><text:span text:style-name="T1"><text:tab/><text:tab/><text:tab/><text:tab/></text:span><text:span text:style-name="T2">Belizon A</text:span><text:span text:style-name="T1">, Balik E, Kirman I, Horst PK, Jain S, Cekic V, Arnell TD,</text:span></text:p>
      <text:p text:style-name="Standard"><text:span text:style-name="T1"><text:tab/><text:tab/><text:tab/><text:tab/>Feingold DL, Bessler M, Forde KA, Whelan RL. <text:s/>Major Abdominal</text:span></text:p>
      <text:p text:style-name="Standard"><text:span text:style-name="T1"><text:tab/><text:tab/><text:tab/><text:tab/>Surgery Increases Plasma Levels of Vascular Endothelial Growth</text:span></text:p>
      <text:p text:style-name="Standard"><text:span text:style-name="T1"><text:tab/><text:tab/><text:tab/><text:tab/>Factor; Open More So than Minimally Invasive Methods. <text:s/>Annals of</text:span></text:p>
      <text:p text:style-name="Standard"><text:span text:style-name="T1"><text:tab/><text:tab/><text:tab/><text:tab/>Surgery. <text:s/>2006 Nov;244(5):792-8.</text:span></text:p>
      <text:p text:style-name="P2"/>
      <text:p text:style-name="Standard"><text:span text:style-name="T1"><text:tab/><text:tab/><text:tab/><text:tab/></text:span><text:span text:style-name="T2">Belizon A, </text:span><text:span text:style-name="T1">Sardinha C, Sher ME. <text:s/>Converted Laparoscopic</text:span></text:p>
      <text:p text:style-name="Standard"><text:span text:style-name="T1"><text:tab/><text:tab/><text:tab/><text:tab/>Colectomy: <text:s/>What Are the Consequences? <text:s/>Surg Endosc. <text:s/>2006 Jun;</text:span></text:p>
      <text:p text:style-name="Standard"><text:span text:style-name="T1"><text:tab/><text:tab/><text:tab/><text:tab/>20(6):947-51.</text:span></text:p>
      <text:p text:style-name="P2"/>
      <text:p text:style-name="Standard"><text:span text:style-name="T1"><text:tab/><text:tab/><text:tab/><text:tab/>Kirman I, Jain S. Cekic V, </text:span><text:span text:style-name="T2">Belizon A</text:span><text:span text:style-name="T1">, Balik E, Sylla P, Arnell T, Forde</text:span></text:p>
      <text:p text:style-name="Standard"><text:span text:style-name="T1"><text:tab/><text:tab/><text:tab/><text:tab/>KA, Whelan RL. <text:s/>Altered plasma matrix metalloproteinase-9/tissue</text:span></text:p>
      <text:p text:style-name="Standard"><text:span text:style-name="T1"><text:tab/><text:tab/><text:tab/><text:tab/>metalloproteinase-1 concentration during the early postoperative period</text:span></text:p>
      <text:p text:style-name="Standard"><text:soft-page-break/><text:span text:style-name="T1"><text:tab/><text:tab/><text:tab/><text:tab/>in patients with colorectal cancer. <text:s/>Surg Endosc. 2006 Mar;20(3):482-6.</text:span></text:p>
      <text:p text:style-name="Standard"><text:span text:style-name="T1"><text:tab/><text:tab/><text:tab/><text:tab/>Epub 2006 Jan 21.</text:span></text:p>
      <text:p text:style-name="P2"/>
      <text:p text:style-name="Standard"><text:span text:style-name="T1"><text:tab/><text:tab/><text:tab/><text:tab/></text:span><text:span text:style-name="T2">Belizon A</text:span><text:span text:style-name="T1">, Kirman I, Karten M, Jain S, Whelan RL. <text:s/>Rapid increase</text:span></text:p>
      <text:p text:style-name="Standard"><text:span text:style-name="T1"><text:tab/><text:tab/><text:tab/><text:tab/>in serum levels of matrix metalloproteinase-9 (MMP-9) postoperatively,</text:span></text:p>
      <text:p text:style-name="Standard"><text:span text:style-name="T1"><text:tab/><text:tab/><text:tab/><text:tab/>is associated with a decrease in the amount of intracellular MMP-9.</text:span></text:p>
      <text:p text:style-name="Standard"><text:span text:style-name="T1"><text:tab/><text:tab/><text:tab/><text:tab/>Surgical Innovation, 2005;12(4):333-8.</text:span></text:p>
      <text:p text:style-name="P2"/>
      <text:p text:style-name="Standard"><text:span text:style-name="T1"><text:tab/><text:tab/><text:tab/><text:tab/></text:span><text:span text:style-name="T2">Belizon A</text:span><text:span text:style-name="T1">, Levitt MA, Shoshany G, Pena A. <text:s/>Rectal Prolapse </text:span></text:p>
      <text:p text:style-name="Standard"><text:span text:style-name="T1"><text:tab/><text:tab/><text:tab/><text:tab/>Following PSARP for Anorectal Malformations. <text:s/>Journal of Pediatric</text:span></text:p>
      <text:p text:style-name="Standard"><text:span text:style-name="T1"><text:tab/><text:tab/><text:tab/><text:tab/>Surgery <text:s/>2005 40:192-6.</text:span></text:p>
      <text:p text:style-name="P2"/>
      <text:p text:style-name="Standard"><text:span text:style-name="T1"><text:tab/><text:tab/><text:tab/><text:tab/></text:span><text:span text:style-name="T2">Corman, </text:span><text:span text:style-name="T1">Colon and Rectal Surgery, contributor to fifth edition 2004.</text:span></text:p>
      <text:p text:style-name="P2"/>
      <text:p text:style-name="Standard"><text:span text:style-name="T1"><text:tab/><text:tab/><text:tab/><text:tab/></text:span></text:p>
      <text:p text:style-name="P1"><text:span text:style-name="T2">AVRAHAM BELIZON, MD, FACS, FASCRS</text:span></text:p>
      <text:p text:style-name="P1"><text:span text:style-name="T2">CURRICULUM VITAE</text:span></text:p>
      <text:p text:style-name="P1"><text:span text:style-name="T2">Page 6</text:span></text:p>
      <text:p text:style-name="P8"/>
      <text:p text:style-name="P7"><text:span text:style-name="T1">Tokayer AZ, </text:span><text:span text:style-name="T2">Belizon A</text:span><text:span text:style-name="T1">, Kim G. <text:s/>Colonic lavage; predictors of</text:span></text:p>
      <text:p text:style-name="Standard"><text:span text:style-name="T1"><text:tab/><text:tab/><text:tab/><text:tab/>adequate cleansing and use of a novel application of the hydrogen</text:span></text:p>
      <text:p text:style-name="Standard"><text:span text:style-name="T1"><text:tab/><text:tab/><text:tab/><text:tab/>breath test, a pilot study. <text:s/>Gastrointestinal Endoscopy 2001;53 A</text:span></text:p>
      <text:p text:style-name="P23"><text:span text:style-name="T1"><text:s text:c="7"/>33308.</text:span></text:p>
      <text:p text:style-name="P24"/>
      <text:p text:style-name="Standard"><text:span text:style-name="T1">PRESENTATIONS:</text:span></text:p>
      <text:p text:style-name="P19"><text:span text:style-name="T3">Belizon A.</text:span><text:span text:style-name="T1"> The use of fluorescence imaging in robotic surgery and its advantages. Cleveland clinic annual International Colorectal Surgery Symposium. Podium presentation Jerusalem, Israel. February 2019</text:span></text:p>
      <text:p text:style-name="P2"/>
      <text:p text:style-name="Standard"><text:span text:style-name="T1"><text:tab/><text:tab/><text:tab/><text:tab/></text:span><text:span text:style-name="T2">Belizon A</text:span><text:span text:style-name="T1">, Horst PK, Hoffman A, Kumara SK, Cekic V, Arnell T,</text:span></text:p>
      <text:p text:style-name="Standard"><text:span text:style-name="T1"><text:tab/><text:tab/><text:tab/><text:tab/>Feingold D, Jain S, Whelan RL. <text:s/>Open abdominal surgery is</text:span></text:p>
      <text:p text:style-name="Standard"><text:span text:style-name="T1"><text:tab/><text:tab/><text:tab/><text:tab/>associated with sustained elevation of PDGF-bb; when compared</text:span></text:p>
      <text:p text:style-name="Standard"><text:span text:style-name="T1"><text:tab/><text:tab/><text:tab/><text:tab/>to minimally invasive surgery. <text:s/>Podium presentation – SAGES 2007;</text:span></text:p>
      <text:p text:style-name="Standard"><text:span text:style-name="T1"><text:tab/><text:tab/><text:tab/><text:tab/>Last Vegas, NV.</text:span></text:p>
      <text:p text:style-name="P2"/>
      <text:p text:style-name="Standard"><text:span text:style-name="T1"><text:tab/><text:tab/><text:tab/><text:tab/></text:span><text:span text:style-name="T2">Belizon A</text:span><text:span text:style-name="T1">, Kirman I, Hoffman A, Kumara SK, Jain S, Whelan RL.</text:span></text:p>
      <text:p text:style-name="Standard"><text:span text:style-name="T1"><text:tab/><text:tab/><text:tab/><text:tab/>The effect of surgery on granulocyte genetic expression; A microarray</text:span></text:p>
      <text:p text:style-name="Standard"><text:span text:style-name="T1"><text:tab/><text:tab/><text:tab/><text:tab/>analysis. <text:s/>Post presentation – SAGES 2007; Las Vegas, NV.</text:span></text:p>
      <text:p text:style-name="P2"/>
      <text:p text:style-name="Standard"><text:span text:style-name="T1"><text:tab/><text:tab/><text:tab/><text:tab/></text:span><text:span text:style-name="T2">Belizon A</text:span><text:span text:style-name="T1">, Aftag M, Mishra N, Nfonsam V, Gecelter G. <text:s/>Combined</text:span></text:p>
      <text:p text:style-name="Standard"><text:span text:style-name="T1"><text:tab/><text:tab/><text:tab/><text:tab/>laparoscopic cholecystectomy and ERCP for the management of</text:span></text:p>
      <text:p text:style-name="Standard"><text:span text:style-name="T1"><text:tab/><text:tab/><text:tab/><text:tab/>retained CBD stones. <text:s/>Podium Presentation – SAGES 2007; Las</text:span></text:p>
      <text:p text:style-name="Standard"><text:span text:style-name="T1"><text:tab/><text:tab/><text:tab/><text:tab/>Vegas, NV.</text:span></text:p>
      <text:p text:style-name="P2"/>
      <text:p text:style-name="Standard"><text:span text:style-name="T1"><text:tab/><text:tab/><text:tab/><text:tab/></text:span><text:span text:style-name="T2">Belizon A</text:span><text:span text:style-name="T1">, Horst PK, Balik E, Cekic V, Arnell T, Feingold D, Moon</text:span></text:p>
      <text:p text:style-name="Standard"><text:span text:style-name="T1"><text:tab/><text:tab/><text:tab/><text:tab/>V, Lee S, Jain S, Whelan RL. <text:s/>Platelet Derived Growth Factor-(Subtype</text:span></text:p>
      <text:p text:style-name="Standard"><text:span text:style-name="T1"><text:tab/><text:tab/><text:tab/><text:tab/>BB) is elevated in patients with colorectal carcinoma. <text:s/>Podium</text:span></text:p>
      <text:p text:style-name="Standard"><text:span text:style-name="T1"><text:tab/><text:tab/><text:tab/><text:tab/>Presentation – ASCRS 2006, Seattle WA.</text:span></text:p>
      <text:p text:style-name="P2"/>
      <text:p text:style-name="Standard"><text:soft-page-break/><text:span text:style-name="T1"><text:tab/><text:tab/><text:tab/><text:tab/></text:span><text:span text:style-name="T2">Belizon A</text:span><text:span text:style-name="T1">, Balik E, Kirman I, Remoti H, Ciau N, Jain S, Whelan RL.</text:span></text:p>
      <text:p text:style-name="Standard"><text:span text:style-name="T1"><text:tab/><text:tab/><text:tab/><text:tab/>Insulin Like Growth Factor Binding Protein-3 Inhibits Colitis Associated</text:span></text:p>
      <text:p text:style-name="Standard"><text:span text:style-name="T1"><text:tab/><text:tab/><text:tab/><text:tab/>Carcinogenesis. <text:s/>Podium Presentation – ASCRS 2006, Seattle WA.</text:span></text:p>
      <text:p text:style-name="P2"/>
      <text:p text:style-name="Standard"><text:span text:style-name="T1"><text:tab/><text:tab/><text:tab/><text:tab/>Kirman I, </text:span><text:span text:style-name="T2">Belizon A</text:span><text:span text:style-name="T1">, Jain S, Whelan RL. <text:s/>Over-expression of human</text:span></text:p>
      <text:p text:style-name="Standard"><text:span text:style-name="T1"><text:tab/><text:tab/><text:tab/><text:tab/>IGFBP-3 inhibits the development of intestinal tumors in APC min/+</text:span></text:p>
      <text:p text:style-name="Standard"><text:span text:style-name="T1"><text:tab/><text:tab/><text:tab/><text:tab/>mouse model. <text:s/>Podium presentation at DDW 2006, Los Angeles, CA.</text:span></text:p>
      <text:p text:style-name="P2"/>
      <text:p text:style-name="Standard"><text:span text:style-name="T1"><text:tab/><text:tab/><text:tab/><text:tab/></text:span><text:span text:style-name="T2">Belizon A</text:span><text:span text:style-name="T1">, Horst PK, Balik E, Cekic, V, Jain S, Shantha Kumara HM,</text:span></text:p>
      <text:p text:style-name="Standard"><text:span text:style-name="T1"><text:tab/><text:tab/><text:tab/><text:tab/>Whelan RL. <text:s/>Fenofibrate, a PPAR +/- agonist, inhibits the growth of a</text:span></text:p>
      <text:p text:style-name="Standard"><text:span text:style-name="T1"><text:tab/><text:tab/><text:tab/><text:tab/>murine colon adenocarcinoma in vivo. <text:s/>Presented at DDW 2006, Los</text:span></text:p>
      <text:p text:style-name="Standard"><text:span text:style-name="T1"><text:tab/><text:tab/><text:tab/><text:tab/>Angeles, CA.</text:span></text:p>
      <text:p text:style-name="P2"/>
      <text:p text:style-name="Standard"><text:span text:style-name="T1"><text:tab/><text:tab/><text:tab/><text:tab/></text:span><text:span text:style-name="T2">Belizon A</text:span><text:span text:style-name="T1">, Kirman I, Balik E, Karten M, Jain S, Whelan RL. <text:s/>Surgical</text:span></text:p>
      <text:p text:style-name="Standard"><text:span text:style-name="T1"><text:tab/><text:tab/><text:tab/><text:tab/>trauma induces proteolysis of IGFBP-3 in transgenic mice, and is</text:span></text:p>
      <text:p text:style-name="Standard"><text:span text:style-name="T1"><text:tab/><text:tab/><text:tab/><text:tab/>associated with a rapid increase in serum levels of Matrix</text:span></text:p>
      <text:p text:style-name="Standard"><text:span text:style-name="T1"><text:tab/><text:tab/><text:tab/><text:tab/>Metaloproteinase-9 (MMP-9). <text:s/>Podium presentation at SAGES 2006,</text:span></text:p>
      <text:p text:style-name="Standard"><text:span text:style-name="T1"><text:tab/><text:tab/><text:tab/><text:tab/>Basic Science Session, Dallas, TX.</text:span></text:p>
      <text:p text:style-name="P2"/>
      <text:p text:style-name="P1"><text:span text:style-name="T2"><text:tab/><text:tab/><text:tab/><text:tab/>AVRAHAM BELIZON, MD, FACS FASCRS</text:span></text:p>
      <text:p text:style-name="P1"><text:span text:style-name="T2">CURRICULUM VITAE</text:span></text:p>
      <text:p text:style-name="P1"><text:span text:style-name="T2">Page 7</text:span></text:p>
      <text:p text:style-name="P7"><text:span text:style-name="T2">Belizon A, </text:span><text:span text:style-name="T1">Horst PK, Balik E, Moon V, Cekic V, Azarani T, Feingold</text:span></text:p>
      <text:p text:style-name="Standard"><text:span text:style-name="T1"><text:tab/><text:tab/><text:tab/><text:tab/>D, Arnell T, Whelan RL. <text:s/>Does Incision Length to BMI Ratio Better</text:span></text:p>
      <text:p text:style-name="Standard"><text:span text:style-name="T1"><text:tab/><text:tab/><text:tab/><text:tab/>Predict Clinical Outcomes in High BMI Patients After Lap-Assisted</text:span></text:p>
      <text:p text:style-name="Standard"><text:span text:style-name="T1"><text:tab/><text:tab/><text:tab/><text:tab/>Colectomy?-A Novel Definition of Conversion. <text:s/>Presented at SAGES</text:span></text:p>
      <text:p text:style-name="Standard"><text:span text:style-name="T1"><text:tab/><text:tab/><text:tab/><text:tab/>2006, Dallas TX.</text:span></text:p>
      <text:p text:style-name="P2"/>
      <text:p text:style-name="Standard"><text:span text:style-name="T1"><text:tab/><text:tab/><text:tab/><text:tab/>Balik E, Moon V, </text:span><text:span text:style-name="T2">Belizon A, </text:span><text:span text:style-name="T1">Feingold DL, Arnell T, Forde KA, Cekic V,</text:span></text:p>
      <text:p text:style-name="Standard"><text:span text:style-name="T1"><text:tab/><text:tab/><text:tab/><text:tab/>Horst PK, Arazani T, Whelan RL. <text:s/>The Role of Laparoscopic-Assisted,</text:span></text:p>
      <text:p text:style-name="Standard"><text:span text:style-name="T1"><text:tab/><text:tab/><text:tab/><text:tab/>Hand Assisted/Hybrid, and Open Methods for Diverticulitis. <text:s/>Presented</text:span></text:p>
      <text:p text:style-name="Standard"><text:span text:style-name="T1"><text:tab/><text:tab/><text:tab/><text:tab/>at SAGES 2006, Dallas, TX.</text:span></text:p>
      <text:p text:style-name="P2"/>
      <text:p text:style-name="Standard"><text:span text:style-name="T1"><text:tab/><text:tab/><text:tab/><text:tab/>Balik E, Moon V, </text:span><text:span text:style-name="T2">Belizon A</text:span><text:span text:style-name="T1">, Feingold DL, Arnell T, Forde KA, Cekic V,</text:span></text:p>
      <text:p text:style-name="Standard"><text:span text:style-name="T1"><text:tab/><text:tab/><text:tab/><text:tab/>Horst PK, Arazani T, Whelan RL. <text:s/>Does Incision Size Predict</text:span></text:p>
      <text:p text:style-name="Standard"><text:span text:style-name="T1"><text:tab/><text:tab/><text:tab/><text:tab/>Laparoscopic Colectomy Outcomes? <text:s/>Presented at SAGES 2006,</text:span></text:p>
      <text:p text:style-name="Standard"><text:span text:style-name="T1"><text:tab/><text:tab/><text:tab/><text:tab/>Dallas, TX.</text:span></text:p>
      <text:p text:style-name="P2"/>
      <text:p text:style-name="Standard"><text:span text:style-name="T1"><text:tab/><text:tab/><text:tab/><text:tab/></text:span><text:span text:style-name="T2">Belizon A</text:span><text:span text:style-name="T1">, Horst PK, Balik E, Moon V, Cekic V, Azarani T, Feingold D,</text:span></text:p>
      <text:p text:style-name="Standard"><text:span text:style-name="T1"><text:tab/><text:tab/><text:tab/><text:tab/>Arnell T, Whelan RL. <text:s/>Does Incision Lenth To BMI Ratio Better Predict</text:span></text:p>
      <text:p text:style-name="Standard"><text:span text:style-name="T1"><text:tab/><text:tab/><text:tab/><text:tab/>Clinical Outcomes in High BMI Patients After Lap-Assisted Colectomy?</text:span></text:p>
      <text:p text:style-name="Standard"><text:span text:style-name="T1"><text:tab/><text:tab/><text:tab/><text:tab/>A Novel Definition of Conversion. <text:s/>Podium presentation New York</text:span></text:p>
      <text:p text:style-name="Standard"><text:span text:style-name="T1"><text:tab/><text:tab/><text:tab/><text:tab/>Society of Colon and Rectal Surgeons, Residents Night; March 2006.</text:span></text:p>
      <text:p text:style-name="P2"/>
      <text:p text:style-name="Standard"><text:span text:style-name="T1"><text:tab/><text:tab/><text:tab/><text:tab/></text:span><text:span text:style-name="T2">Belizon A</text:span><text:span text:style-name="T1">, Balik E, Kirman I, Horst PK, Jain S, Cekic V, Arnell TD,</text:span></text:p>
      <text:p text:style-name="Standard"><text:span text:style-name="T1"><text:tab/><text:tab/><text:tab/><text:tab/>Feingold DL, Bessler M, Forde KA, Whelan RL. <text:s/>Major Abdominal</text:span></text:p>
      <text:p text:style-name="Standard"><text:span text:style-name="T1"><text:tab/><text:tab/><text:tab/><text:tab/>Surgery Increases Plasma Levels of Vascular Endothelial Growth</text:span></text:p>
      <text:p text:style-name="Standard"><text:span text:style-name="T1"><text:s/><text:tab/><text:tab/><text:tab/><text:tab/>Factor; Open More so Than Minimally Invasive Methods. <text:s/>Podium</text:span></text:p>
      <text:p text:style-name="Standard"><text:span text:style-name="T1"><text:tab/><text:tab/><text:tab/><text:tab/>Presentation New York Society of Colon and Rectal Surgeons,</text:span></text:p>
      <text:p text:style-name="P7"><text:soft-page-break/><text:span text:style-name="T1">Residents Night; March 2006.</text:span></text:p>
      <text:p text:style-name="P8"/>
      <text:p text:style-name="P7"><text:span text:style-name="T2">Belizon A</text:span><text:span text:style-name="T1">, Kirman I, Balik E, Jain S, Horst PK, Whelan RL. <text:s/>PPAR</text:span></text:p>
      <text:p text:style-name="Standard"><text:span text:style-name="T2"><text:tab/><text:tab/><text:tab/><text:tab/></text:span><text:span text:style-name="T1">Alpha Agonists prevent release of MMP-9 following laparotomy in mice</text:span></text:p>
      <text:p text:style-name="Standard"><text:span text:style-name="T1"><text:tab/><text:tab/><text:tab/><text:tab/>and preserve the levels of intact IGFBP-3 postoperatively. <text:s/>Presented</text:span></text:p>
      <text:p text:style-name="Standard"><text:span text:style-name="T1"><text:tab/><text:tab/><text:tab/><text:tab/>at the Society of Surgical Oncology, March 2006, San Diego, CA.</text:span></text:p>
      <text:p text:style-name="P2"/>
      <text:p text:style-name="Standard"><text:span text:style-name="T1"><text:tab/><text:tab/><text:tab/><text:tab/></text:span><text:span text:style-name="T2">Belizon A</text:span><text:span text:style-name="T1">, Kirman I, Balik E, Karten M, Jain S, Whelan RL. <text:s/>Surgical</text:span></text:p>
      <text:p text:style-name="Standard"><text:span text:style-name="T1"><text:tab/><text:tab/><text:tab/><text:tab/>trauma induces proteolysis of IGFBP-3 in transgenic mice. <text:s/>Presented</text:span></text:p>
      <text:p text:style-name="Standard"><text:span text:style-name="T1"><text:tab/><text:tab/><text:tab/><text:tab/>At EAES 2005, Venice Italy.</text:span></text:p>
      <text:p text:style-name="P2"/>
      <text:p text:style-name="Standard"><text:span text:style-name="T1"><text:tab/><text:tab/><text:tab/><text:tab/>Balik E, </text:span><text:span text:style-name="T2">Belizon A</text:span><text:span text:style-name="T1">, Cekic V, Arnell TA, Feingold DL, Djuovny N,</text:span></text:p>
      <text:p text:style-name="Standard"><text:span text:style-name="T1"><text:s/><text:tab/><text:tab/><text:tab/><text:tab/>Parswa A, Nihalani A, Sylla P, Whelan RL. <text:s/>Hybrid Laparoscopic/Open</text:span></text:p>
      <text:p text:style-name="Standard"><text:span text:style-name="T1"><text:tab/><text:tab/><text:tab/><text:tab/>Sphincter Saving Proctectomy vs. Hand-Assisted Equivalent for Rectal</text:span></text:p>
      <text:p text:style-name="Standard"><text:span text:style-name="T1"><text:tab/><text:tab/><text:tab/><text:tab/>Neoplasms. <text:s/>Podium presentation at EAES 2005, Venice Italy.</text:span></text:p>
      <text:p text:style-name="P2"/>
      <text:p text:style-name="Standard"><text:span text:style-name="T1"><text:tab/><text:tab/><text:tab/><text:tab/></text:span></text:p>
      <text:p text:style-name="P2"/>
      <text:p text:style-name="P1"><text:span text:style-name="T2">AVRAHAM BELIZON, MD, FACS, FASCRS</text:span></text:p>
      <text:p text:style-name="P1"><text:span text:style-name="T2">CURRICULUM VITAE</text:span></text:p>
      <text:p text:style-name="P1"><text:span text:style-name="T2">Page 8</text:span></text:p>
      <text:p text:style-name="P9"/>
      <text:p text:style-name="P7"><text:span text:style-name="T2">Belizon A</text:span><text:span text:style-name="T1">, Alexander K, Pelta A, Gecelter G. <text:s/>Laparoscopic</text:span></text:p>
      <text:p text:style-name="Standard"><text:span text:style-name="T1"><text:tab/><text:tab/><text:tab/><text:tab/>Cholecystectomy in the Octogenarian. <text:s/>Poster of Distinction; SAGES</text:span></text:p>
      <text:p text:style-name="Standard"><text:span text:style-name="T1"><text:tab/><text:tab/><text:tab/><text:tab/>2005, Hollywood FL.</text:span></text:p>
      <text:p text:style-name="P2"/>
      <text:p text:style-name="P25"><text:span text:style-name="T1">Kirman I, Jain S, Cekic V, </text:span><text:span text:style-name="T2">Belizon A,</text:span><text:span text:style-name="T1"> Balik E, Sylla P, Forde KA, Whelan RL. <text:s/>Altered Plasma MMP-9/TIMP-1 concentration in the early</text:span></text:p>
      <text:p text:style-name="P25"><text:span text:style-name="T1">postoperative period in colorectal cancer patients. <text:s/>Podium presentation at SAGES 2005, Basic Session, Hollywood FL.</text:span></text:p>
      <text:p text:style-name="P26"/>
      <text:p text:style-name="P25"><text:span text:style-name="T2">Belizon A</text:span><text:span text:style-name="T1">, Kirman I, Karten M, Jain S, Whelan RL; Rapid Increase in</text:span></text:p>
      <text:p text:style-name="P25"><text:span text:style-name="T1">Serum Levels of Matrix Metaloproteinase-9 (MMP-9) Postoperatively is</text:span></text:p>
      <text:p text:style-name="P25"><text:span text:style-name="T1">Associated with a Decrease in the Amount of Intracellular MMP-9.</text:span></text:p>
      <text:p text:style-name="P25"><text:span text:style-name="T1">Podium Presentation at the Society of University Surgeons-2005; </text:span></text:p>
      <text:p text:style-name="P25"><text:span text:style-name="T1">Nashville TN.</text:span></text:p>
      <text:p text:style-name="P26"/>
      <text:p text:style-name="P25"><text:span text:style-name="T2">Belizon A</text:span><text:span text:style-name="T1">, Sardinha TC, Sher M; Laparoscopic colectomy, Can you</text:span></text:p>
      <text:p text:style-name="P25"><text:span text:style-name="T1">always convert? <text:s/>Podium presentation, New York Surgical Society-2005, New York NY.</text:span></text:p>
      <text:p text:style-name="P26"/>
      <text:p text:style-name="P25"><text:span text:style-name="T2">Belizon A</text:span><text:span text:style-name="T1">, Sardinha TC, Sher M; Laparoscopic colectomy; Can you</text:span></text:p>
      <text:p text:style-name="P25"><text:span text:style-name="T1">always convert? <text:s/>Podium presentation, Israeli Society of Colon and </text:span></text:p>
      <text:p text:style-name="P25"><text:span text:style-name="T1">Rectal Surgery-2004, Eilat Israel.</text:span></text:p>
      <text:p text:style-name="P26"/>
      <text:p text:style-name="P25"><text:span text:style-name="T2">Belizon A</text:span><text:span text:style-name="T1">, Sardinha TC, Sher ME; Converted Laparoscopic Colon</text:span></text:p>
      <text:p text:style-name="P25"><text:span text:style-name="T1">Resection; What is the True Morbidity? <text:s/>Podium presentation, New</text:span></text:p>
      <text:p text:style-name="P25"><text:span text:style-name="T1">York Society of Colon and Rectal Surgeons residents’ night-2004.</text:span></text:p>
      <text:p text:style-name="P25"><text:span text:style-name="T1">New York NY.</text:span></text:p>
      <text:p text:style-name="P26"><text:soft-page-break/></text:p>
      <text:p text:style-name="P25"><text:span text:style-name="T2">Belizon A</text:span><text:span text:style-name="T1">, Levitt MA, Shoshany G, Pena A; Rectal Prolapse </text:span></text:p>
      <text:p text:style-name="P25"><text:span text:style-name="T1">Following PSARP for Anorectal Malformations. <text:s/>Podium presentation</text:span></text:p>
      <text:p text:style-name="P25"><text:span text:style-name="T1">at the American Pediatric Surgery Association-2004. <text:s/>Jacksonville FL.</text:span></text:p>
      <text:p text:style-name="P26"/>
      <text:p text:style-name="P25"><text:span text:style-name="T2">Belizon A</text:span><text:span text:style-name="T1">, Levitt MA, Shoshany G, Pena A; Rectal Prolapse Following</text:span></text:p>
      <text:p text:style-name="P25"><text:span text:style-name="T1">PSARP for Anorectal Malformations. <text:s/>Podium presentation at the</text:span></text:p>
      <text:p text:style-name="P25"><text:span text:style-name="T1">International Society for Pediatric Colorectal Surgery-2004. <text:s/>New Hyde</text:span></text:p>
      <text:p text:style-name="P25"><text:span text:style-name="T1">Park NY.</text:span></text:p>
      <text:p text:style-name="P26"/>
      <text:p text:style-name="P25"><text:span text:style-name="T1">Cudjoe EA, Kahn A, </text:span><text:span text:style-name="T2">Belizon A</text:span><text:span text:style-name="T1">, Simms HH, Gecelter G, and Denoto G;</text:span></text:p>
      <text:p text:style-name="P25"><text:span text:style-name="T1">Laparoscopic Right Colectomy: <text:s/>Totally Laparoscopic Approach. <text:s/>Our</text:span></text:p>
      <text:p text:style-name="P25"><text:span text:style-name="T1">Experience with Six Patients. <text:s/>Presented at SAGES 2003, Los Angeles</text:span></text:p>
      <text:p text:style-name="P25"><text:span text:style-name="T1">CA.</text:span></text:p>
      <text:p text:style-name="P26"/>
      <text:p text:style-name="P25"><text:span text:style-name="T1">Tokayer AZ, </text:span><text:span text:style-name="T2">Belizon A</text:span><text:span text:style-name="T1">, Kim G; Colonic lavage; predictors of adequate</text:span></text:p>
      <text:p text:style-name="P25"><text:span text:style-name="T1">cleansing and use of a noval application of the hydrogen breath test, a</text:span></text:p>
      <text:p text:style-name="P25"><text:span text:style-name="T1">pilot study. <text:s/>Presented at Digestive Disease Week, 2001.</text:span></text:p>
      <text:p text:style-name="P2"/>
      <text:p text:style-name="P1"><text:span text:style-name="T2">AVRAHAM BELIZON, MD, FACS, FASCRS</text:span></text:p>
      <text:p text:style-name="P1"><text:span text:style-name="T2">CURRICULUM VITAE</text:span></text:p>
      <text:p text:style-name="P1"><text:span text:style-name="T2">Page 9</text:span></text:p>
      <text:p text:style-name="Standard"><text:span text:style-name="T1">TEXTBOOK CHAPTERS:</text:span></text:p>
      <text:p text:style-name="P2"/>
      <text:p text:style-name="Standard"><text:span text:style-name="T1"><text:tab/><text:tab/><text:tab/><text:tab/></text:span><text:span text:style-name="T2">Belizon A</text:span><text:span text:style-name="T1">, Whelan RL; Angiogenesis and surgery. <text:s/>Seminars in Colon</text:span></text:p>
      <text:p text:style-name="Standard"><text:span text:style-name="T1"><text:tab/><text:tab/><text:tab/><text:tab/>and Rectal Surgery- 2/2008.</text:span></text:p>
      <text:p text:style-name="P2"/>
      <text:p text:style-name="Standard"><text:span text:style-name="T1"><text:tab/><text:tab/><text:tab/><text:tab/></text:span><text:span text:style-name="T2">Belizon A</text:span><text:span text:style-name="T1">, Feingold DL, Whelan RL; Laparoscopic Appendectomy,</text:span></text:p>
      <text:p text:style-name="Standard"><text:span text:style-name="T1"><text:tab/><text:tab/><text:tab/><text:tab/>Current Surgical Therapy-John L. Cameron-2007.</text:span></text:p>
      <text:p text:style-name="P2"/>
      <text:p text:style-name="Standard"><text:span text:style-name="T1"><text:tab/><text:tab/><text:tab/><text:tab/></text:span><text:span text:style-name="T2">Corman; </text:span><text:span text:style-name="T1">Colon and Rectal Surgery, contributor to fifth edition 2004.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in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csum-authors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2.125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6252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125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625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1252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625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125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5.6252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1252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311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31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311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31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31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311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31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31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311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2.0728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728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0728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5728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728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5728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0728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5.5728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0728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REDERICK B. LIEBLER, M.D.</dc:title>
    <meta:initial-creator>Tom Rutherford</meta:initial-creator>
    <dc:creator>Avraham Belizon</dc:creator>
    <meta:editing-cycles>3</meta:editing-cycles>
    <meta:print-date>2015-05-14T17:56:00</meta:print-date>
    <meta:creation-date>2021-11-14T20:25:00</meta:creation-date>
    <dc:date>2021-11-14T20:28:00</dc:date>
    <meta:editing-duration>PT13S</meta:editing-duration>
    <meta:generator>OpenOffice/4.1.9$Win32 OpenOffice.org_project/419m1$Build-9805</meta:generator>
    <meta:document-statistic meta:table-count="0" meta:image-count="0" meta:object-count="0" meta:page-count="9" meta:paragraph-count="309" meta:word-count="2307" meta:character-count="16820"/>
    <meta:user-defined meta:name="AppVersion">16.0000</meta:user-defined>
    <meta:user-defined meta:name="Company">Compaq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