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Body_20_A">
      <style:paragraph-properties fo:text-align="center" style:justify-single-word="false"/>
    </style:style>
    <style:style style:name="P2" style:family="paragraph" style:parent-style-name="Body_20_A">
      <style:text-properties style:font-name="Times New Roman Bold" fo:font-size="10pt" style:font-size-asian="10pt"/>
    </style:style>
    <style:style style:name="P3" style:family="paragraph" style:parent-style-name="Body_20_A">
      <style:text-properties style:font-name="Times New Roman Bold" fo:font-size="10pt" style:text-underline-style="solid" style:text-underline-width="auto" style:text-underline-color="font-color" style:font-size-asian="10pt"/>
    </style:style>
    <style:style style:name="P4" style:family="paragraph" style:parent-style-name="Body_20_A">
      <style:text-properties style:font-name="Times New Roman Bold" fo:font-size="14pt" style:font-size-asian="14pt"/>
    </style:style>
    <style:style style:name="P5" style:family="paragraph" style:parent-style-name="Body_20_A">
      <style:text-properties style:font-name="Times New Roman" fo:font-size="10pt" style:font-size-asian="10pt"/>
    </style:style>
    <style:style style:name="P6" style:family="paragraph" style:parent-style-name="Body_20_A">
      <style:text-properties style:font-name="Times New Roman" fo:font-size="14pt" style:font-size-asian="14pt"/>
    </style:style>
    <style:style style:name="P7" style:family="paragraph" style:parent-style-name="Body_20_A" style:list-style-name="WWNum1">
      <style:paragraph-properties fo:margin-left="0.6874in" fo:margin-right="0in" fo:text-indent="-0.1874in" style:auto-text-indent="false">
        <style:tab-stops>
          <style:tab-stop style:position="0.6874in"/>
        </style:tab-stops>
      </style:paragraph-properties>
    </style:style>
    <style:style style:name="P8" style:family="paragraph" style:parent-style-name="Body_20_A">
      <style:paragraph-properties fo:margin-left="0in" fo:margin-right="0in" fo:text-indent="0.5in" style:auto-text-indent="false"/>
    </style:style>
    <style:style style:name="P9" style:family="paragraph" style:parent-style-name="Body_20_A">
      <style:paragraph-properties fo:margin-left="0in" fo:margin-right="0in" fo:text-indent="0.5in" style:auto-text-indent="false"/>
      <style:text-properties style:font-name="Times New Roman" fo:font-size="14pt" style:font-size-asian="14pt"/>
    </style:style>
    <style:style style:name="P10" style:family="paragraph" style:parent-style-name="Body_20_A">
      <style:paragraph-properties fo:margin-left="0.5in" fo:margin-right="0in" fo:text-indent="0in" style:auto-text-indent="false"/>
    </style:style>
    <style:style style:name="P11" style:family="paragraph" style:parent-style-name="Body_20_A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 Bold"/>
    </style:style>
    <style:style style:name="T2" style:family="text">
      <style:text-properties style:font-name="Times New Roman Bold" fo:font-size="18pt" style:font-size-asian="18pt"/>
    </style:style>
    <style:style style:name="T3" style:family="text">
      <style:text-properties style:font-name="Times New Roman Bold" fo:font-size="14pt" style:font-size-asian="14pt"/>
    </style:style>
    <style:style style:name="T4" style:family="text">
      <style:text-properties style:font-name="Times New Roman Bold" fo:font-size="14pt" fo:font-style="italic" style:font-size-asian="14pt" style:font-style-asian="italic" style:font-size-complex="14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/>
    </style:style>
    <style:style style:name="T7" style:family="text">
      <style:text-properties style:font-name="Times New Roman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JOSEPH W. BURKE, M.D., M.B.A.</text:span></text:p>
      <text:p text:style-name="P1"><text:span text:style-name="T6">Department of Radiology &amp; Diagnostic Imaging</text:span></text:p>
      <text:p text:style-name="P1"><text:span text:style-name="T6">Tower Health System</text:span></text:p>
      <text:p text:style-name="P1"><text:span text:style-name="T6">6th Avenue &amp; Spruce Street</text:span></text:p>
      <text:p text:style-name="P1"><text:span text:style-name="T6">Reading, PA 19611</text:span></text:p>
      <text:p text:style-name="P1"><text:span text:style-name="T6">Cell Phone: (610)413-7689 <text:s/></text:span></text:p>
      <text:p text:style-name="P1"><text:span text:style-name="T6">jwburkemd@gmail.com</text:span></text:p>
      <text:p text:style-name="Body_20_A"><text:span text:style-name="T7"><text:tab/><text:tab/><text:tab/><text:tab/><text:tab/><text:tab/><text:tab/></text:span></text:p>
      <text:p text:style-name="P3"/>
      <text:p text:style-name="Body_20_A"><text:span text:style-name="T4">Board certified, actively practicing diagnostic radiologist with over 19 years of experience. <text:s/>Has read in excess of 250,000 images including MRIs, X-Rays, CT Scans, and ultrasounds. <text:s/>Extensive teaching experience. <text:s/></text:span></text:p>
      <text:p text:style-name="P5"/>
      <text:p text:style-name="Body_20_A"><text:span text:style-name="T3">Board Certification</text:span></text:p>
      <text:p text:style-name="Body_20_A"><text:span text:style-name="T6"><text:tab/></text:span></text:p>
      <text:p text:style-name="Body_20_A"><text:span text:style-name="T6"><text:tab/>American Board of Radiology</text:span></text:p>
      <text:p text:style-name="Body_20_A"><text:span text:style-name="T6"><text:tab/>September 1998</text:span></text:p>
      <text:p text:style-name="P6"/>
      <text:p text:style-name="Body_20_A"><text:span text:style-name="T6"><text:tab/>National Board of Medical Examiners: USMLE Parts I-III</text:span></text:p>
      <text:p text:style-name="Body_20_A"><text:span text:style-name="T6"><text:tab/>December 1996</text:span></text:p>
      <text:p text:style-name="P5"/>
      <text:p text:style-name="P2"/>
      <text:p text:style-name="Body_20_A"><text:span text:style-name="T3">Professional Experience</text:span></text:p>
      <text:p text:style-name="P6"/>
      <text:p text:style-name="Body_20_A"><text:span text:style-name="T6"><text:tab/>West Reading Radiology Associates</text:span></text:p>
      <text:p text:style-name="Body_20_A"><text:span text:style-name="T6"><text:tab/>Reading Health System, Reading, PA, July 2000 - Present</text:span></text:p>
      <text:p text:style-name="Body_20_A"><text:span text:style-name="T6"><text:tab/><text:tab/><text:tab/><text:tab/><text:tab/><text:tab/><text:tab/><text:tab/><text:tab/><text:tab/></text:span></text:p>
      <text:p text:style-name="Body_20_A"><text:span text:style-name="T5"><text:tab/></text:span><text:span text:style-name="T6">Huntingdon Radiology Associates</text:span></text:p>
      <text:list xml:id="list4501345759726160248" text:style-name="WWNum1">
        <text:list-item>
          <text:list>
            <text:list-item>
              <text:p text:style-name="P7"><text:span text:style-name="T6">C. Blair Memorial Hospital, Huntingdon, PA, July 1998 - July 2000</text:span></text:p>
            </text:list-item>
          </text:list>
        </text:list-item>
      </text:list>
      <text:p text:style-name="P2"/>
      <text:p text:style-name="P2"/>
      <text:p text:style-name="Body_20_A"><text:span text:style-name="T3">Administrative Appointments</text:span></text:p>
      <text:p text:style-name="P4"/>
      <text:p text:style-name="Body_20_A"><text:span text:style-name="T3"><text:tab/>President</text:span></text:p>
      <text:p text:style-name="Body_20_A"><text:span text:style-name="T3"><text:tab/>West Reading Radiology Associates<text:tab/></text:span></text:p>
      <text:p text:style-name="Body_20_A"><text:span text:style-name="T3"><text:tab/>2019-Present</text:span></text:p>
      <text:p text:style-name="Body_20_A"><text:span text:style-name="T6"><text:tab/><text:tab/></text:span></text:p>
      <text:p text:style-name="Body_20_A"><text:span text:style-name="T6"><text:tab/>Administrative Board of Directors</text:span></text:p>
      <text:p text:style-name="Body_20_A"><text:span text:style-name="T6"><text:tab/>West Reading Radiology Associates</text:span></text:p>
      <text:p text:style-name="Body_20_A"><text:span text:style-name="T6"><text:tab/>2005 - 2010, 2012 – Present</text:span></text:p>
      <text:p text:style-name="P6"/>
      <text:p text:style-name="Body_20_A"><text:soft-page-break/><text:span text:style-name="T6"><text:tab/></text:span><text:bookmark-start text:name="_GoBack"/><text:span text:style-name="T6">Assistant Professor- Department of Radiologic Sciences</text:span></text:p>
      <text:p text:style-name="Body_20_A"><text:bookmark-end text:name="_GoBack"/><text:span text:style-name="T6"><text:tab/>Drexel University College of Medicine</text:span></text:p>
      <text:p text:style-name="Body_20_A"><text:span text:style-name="T6"><text:tab/>2019-Present</text:span></text:p>
      <text:p text:style-name="P6"/>
      <text:p text:style-name="Body_20_A"><text:span text:style-name="T6"><text:tab/>Director, Medical Student &amp; Resident Education</text:span></text:p>
      <text:p text:style-name="Body_20_A"><text:span text:style-name="T6"><text:tab/>Reading Health System</text:span></text:p>
      <text:p text:style-name="Body_20_A"><text:span text:style-name="T6"><text:tab/>2002 - 2008, Associate Director 2010 - Present</text:span></text:p>
      <text:p text:style-name="P6"/>
      <text:p text:style-name="Body_20_A"><text:span text:style-name="T6"><text:tab/>Radiologist Liaison for The Center for Urologic Care</text:span></text:p>
      <text:p text:style-name="Body_20_A"><text:span text:style-name="T6"><text:s text:c="10"/>2013-Present </text:span></text:p>
      <text:p text:style-name="P6"/>
      <text:p text:style-name="Body_20_A"><text:span text:style-name="T6"><text:s text:c="10"/>Finance &amp; Contracting Committee: Reading Health Partners</text:span></text:p>
      <text:p text:style-name="P8"><text:span text:style-name="T6">2016-Present</text:span></text:p>
      <text:p text:style-name="P9"/>
      <text:p text:style-name="P8"><text:span text:style-name="T6">Chief, Department of Ultrasound, Reading Health System</text:span></text:p>
      <text:p text:style-name="Body_20_A"><text:span text:style-name="T6"><text:tab/>2005 - 2012</text:span></text:p>
      <text:p text:style-name="P6"/>
      <text:p text:style-name="Body_20_A"><text:span text:style-name="T6"><text:tab/>Berks County Medical Society Advisory Board</text:span></text:p>
      <text:p text:style-name="Body_20_A"><text:span text:style-name="T6"><text:tab/>2003 - 2009</text:span></text:p>
      <text:p text:style-name="P6"/>
      <text:p text:style-name="Body_20_A"><text:span text:style-name="T6"><text:tab/>Assistant Chairman, Department of Radiology</text:span></text:p>
      <text:p text:style-name="Body_20_A"><text:span text:style-name="T6"><text:tab/>J.C. Blair Memorial Hospital</text:span></text:p>
      <text:p text:style-name="Body_20_A"><text:span text:style-name="T6"><text:tab/>July 1999 - July 2000</text:span></text:p>
      <text:p text:style-name="P6"/>
      <text:p text:style-name="Body_20_A"><text:span text:style-name="T6"><text:tab/>Director, Collegiate and Medical Student Education</text:span></text:p>
      <text:p text:style-name="Body_20_A"><text:span text:style-name="T6"><text:tab/>J.C. Blair Memorial Hospital </text:span></text:p>
      <text:p text:style-name="Body_20_A"><text:span text:style-name="T6"><text:tab/>1998 - 2000</text:span></text:p>
      <text:p text:style-name="P5"/>
      <text:p text:style-name="P5"/>
      <text:p text:style-name="Body_20_A"><text:span text:style-name="T3">Medical Licensure</text:span></text:p>
      <text:p text:style-name="P6"/>
      <text:p text:style-name="Body_20_A"><text:span text:style-name="T6"><text:tab/>Pennsylvania #MD-060902-L<text:tab/></text:span></text:p>
      <text:p text:style-name="Body_20_A"><text:span text:style-name="T6"><text:tab/></text:span></text:p>
      <text:p text:style-name="Body_20_A"><text:span text:style-name="T3">Education</text:span></text:p>
      <text:p text:style-name="P6"/>
      <text:p text:style-name="Body_20_A"><text:span text:style-name="T6"><text:tab/>The Pennsylvania State University</text:span></text:p>
      <text:p text:style-name="P8"><text:span text:style-name="T6">Master of Business Administration</text:span></text:p>
      <text:p text:style-name="P8"><text:span text:style-name="T6">August 2018</text:span></text:p>
      <text:p text:style-name="P8"><text:span text:style-name="T6">Beta Gamma Sigma Business Honor Society</text:span></text:p>
      <text:p text:style-name="P9"/>
      <text:p text:style-name="P8"><text:soft-page-break/><text:span text:style-name="T6">Temple University School of Medicine, Philadelphia, PA</text:span></text:p>
      <text:p text:style-name="Body_20_A"><text:span text:style-name="T6"><text:tab/>Medical Doctorate, May 1994</text:span></text:p>
      <text:p text:style-name="P6"/>
      <text:p text:style-name="Body_20_A"><text:span text:style-name="T6"><text:tab/>LaSalle University, Philadelphia, PA</text:span></text:p>
      <text:p text:style-name="Body_20_A"><text:span text:style-name="T6"><text:tab/>Bachelor of Arts, Biology, May 1990</text:span></text:p>
      <text:p text:style-name="Body_20_A"><text:span text:style-name="T6"><text:tab/>Magna Cum Laude</text:span></text:p>
      <text:p text:style-name="Body_20_A"><text:span text:style-name="T6"><text:tab/>Alpha Epsilon Delta Honor Society</text:span></text:p>
      <text:p text:style-name="P6"/>
      <text:p text:style-name="P6"/>
      <text:p text:style-name="Body_20_A"><text:span text:style-name="T3">Post Graduate Training</text:span></text:p>
      <text:p text:style-name="Body_20_A"><text:span text:style-name="T6"><text:tab/></text:span></text:p>
      <text:p text:style-name="Body_20_A"><text:span text:style-name="T6"><text:tab/>Residency:<text:tab/>Reading Health System, Reading, PA</text:span></text:p>
      <text:p text:style-name="Body_20_A"><text:span text:style-name="T6"><text:tab/>Diagnostic Radiology, 1994 - 1998</text:span></text:p>
      <text:p text:style-name="Body_20_A"><text:span text:style-name="T6"><text:tab/></text:span></text:p>
      <text:p text:style-name="Body_20_A"><text:span text:style-name="T3"><text:tab/></text:span><text:span text:style-name="T6">Chief Resident: <text:s/>Reading Health System, Reading, PA</text:span></text:p>
      <text:p text:style-name="Body_20_A"><text:span text:style-name="T6"><text:tab/>Diagnostic Radiology, 1997 - 1998</text:span></text:p>
      <text:p text:style-name="P5"/>
      <text:p text:style-name="P5"/>
      <text:p text:style-name="Body_20_A"><text:span text:style-name="T3">Presentations</text:span></text:p>
      <text:p text:style-name="P6"/>
      <text:p text:style-name="Body_20_A"><text:span text:style-name="T6"><text:tab/>Radiology Grand Rounds Reading Health System 2000 – Present.</text:span></text:p>
      <text:p text:style-name="Body_20_A"><text:span text:style-name="T6"><text:tab/>Weekly presenter for Radiology teaching rounds with In-service house staff</text:span></text:p>
      <text:p text:style-name="P6"/>
      <text:p text:style-name="Body_20_A"><text:span text:style-name="T6"><text:tab/>Presenter, Weekly and Monthly Multi-disciplinary Educational <text:tab/>Conferences.</text:span></text:p>
      <text:p text:style-name="Body_20_A"><text:span text:style-name="T6"><text:tab/>Reading Health System 2002 - Present</text:span></text:p>
      <text:p text:style-name="Body_20_A"><text:span text:style-name="T6"><text:tab/></text:span></text:p>
      <text:p text:style-name="Body_20_A"><text:span text:style-name="T6"><text:tab/><text:tab/>Tumor Conference</text:span></text:p>
      <text:p text:style-name="Body_20_A"><text:span text:style-name="T6"><text:tab/><text:tab/>Breast Care Conference</text:span></text:p>
      <text:p text:style-name="Body_20_A"><text:span text:style-name="T6"><text:tab/><text:tab/>Gastrointestinal Conference</text:span></text:p>
      <text:p text:style-name="Body_20_A"><text:span text:style-name="T6"><text:tab/><text:tab/>Trauma Conference</text:span></text:p>
      <text:p text:style-name="Body_20_A"><text:span text:style-name="T6"><text:tab/><text:tab/>Thoracic Conference</text:span></text:p>
      <text:p text:style-name="Body_20_A"><text:span text:style-name="T6"><text:tab/></text:span></text:p>
      <text:p text:style-name="Body_20_A"><text:span text:style-name="T6"><text:tab/>Educational Lectures: General Radiology for the Medical Resident.</text:span></text:p>
      <text:p text:style-name="Body_20_A"><text:span text:style-name="T6"><text:tab/>Reading Health System, <text:s text:c="2"/>August 2003 - 2009 (each year)</text:span></text:p>
      <text:p text:style-name="P6"/>
      <text:p text:style-name="Body_20_A"><text:span text:style-name="T6"><text:tab/>Educational Lectures: ICU Radiology for the Medical Resident.</text:span></text:p>
      <text:p text:style-name="Body_20_A"><text:span text:style-name="T6"><text:tab/>Reading Health System, August 2005 - 2009 (each year)</text:span></text:p>
      <text:p text:style-name="P6"/>
      <text:p text:style-name="Body_20_A"><text:span text:style-name="T6"><text:tab/>Educational Lectures: Radiology for the Obstetric Resident.</text:span></text:p>
      <text:p text:style-name="Body_20_A"><text:soft-page-break/><text:span text:style-name="T6"><text:tab/>Reading Health System August 2004-2007 (each year)</text:span></text:p>
      <text:p text:style-name="P6"/>
      <text:p text:style-name="P10"><text:span text:style-name="T6">Educational Lecture: Pulmonary Embolism: <text:s/>New Diagnostic Algorithms for an Age-Old Disease. <text:s/>Given to entire Medical Staff, <text:s/>J.C. Blair Hospital, Huntingdon Pa. <text:tab/>July 1999-2000</text:span></text:p>
      <text:p text:style-name="P6"/>
      <text:p text:style-name="P10"><text:span text:style-name="T6">Educational Lecture: Trauma Radiology in the Rural Setting. Given to entire Medical Staff, <text:s/>J.C. Blair Hospital, Huntingdon Pa.<text:tab/> July 1999</text:span></text:p>
      <text:p text:style-name="P6"/>
      <text:p text:style-name="P10"><text:span text:style-name="T6">Educational Lecture: Bone Densitometry and its Value in Peri-Menopausal and Post-Menopausal Patients. Given to entire Medical Staff, <text:s/>J.C. Blair Hospital, Huntingdon Pa. <text:s/>December 1998</text:span></text:p>
      <text:p text:style-name="P4"/>
      <text:p text:style-name="P4"/>
      <text:p text:style-name="P4"/>
      <text:p text:style-name="P6"/>
      <text:p text:style-name="P4"/>
      <text:p text:style-name="Body_20_A"><text:span text:style-name="T3">Professional Associations</text:span></text:p>
      <text:p text:style-name="P6"/>
      <text:p text:style-name="Body_20_A"><text:span text:style-name="T6"><text:tab/>Medical:<text:tab/><text:tab/>American Medical Association 1998-Present.</text:span></text:p>
      <text:p text:style-name="Body_20_A"><text:span text:style-name="T6"><text:tab/><text:tab/><text:tab/><text:tab/>Pennsylvania Medical Society 1998-Present.</text:span></text:p>
      <text:p text:style-name="Body_20_A"><text:span text:style-name="T6"><text:tab/><text:tab/><text:tab/><text:tab/>Berks County Medical Society 2000-Present.</text:span></text:p>
      <text:p text:style-name="Body_20_A"><text:span text:style-name="T6"><text:tab/></text:span></text:p>
      <text:p text:style-name="Body_20_A"><text:span text:style-name="T6"><text:tab/>Radiological:<text:tab/>American College of Radiology 1998-Present.</text:span></text:p>
      <text:p text:style-name="Body_20_A"><text:span text:style-name="T6"><text:tab/><text:tab/><text:tab/><text:tab/>Radiological Society of North America 1998-Present.</text:span></text:p>
      <text:p text:style-name="Body_20_A"><text:span text:style-name="T6"><text:tab/><text:tab/><text:tab/><text:tab/>American Roentgen Ray Society 1998-Present.</text:span></text:p>
      <text:p text:style-name="Body_20_A"><text:span text:style-name="T6"><text:tab/><text:tab/><text:tab/><text:tab/>Eastern Radiological Society 1998-Present.</text:span></text:p>
      <text:p text:style-name="Body_20_A"><text:span text:style-name="T6"><text:tab/><text:tab/><text:tab/><text:tab/>Pennsylvania Radiological Society 1998-Presen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A" style:display-name="Body A" style:family="paragraph" style:default-outline-level="" style:list-style-name="">
      <style:paragraph-properties fo:margin-top="0in" fo:margin-bottom="0in" fo:line-height="100%" fo:orphans="2" fo:widows="2" style:writing-mode="lr-tb"/>
      <style:text-properties fo:color="#000000" style:font-name="Helvetica" fo:font-size="12pt" style:font-name-asian="ヒラギノ角ゴ Pro W3" style:font-size-asian="12pt" style:font-name-complex="Times New Roman1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position="0% 0%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0.1874in"/>
        </style:list-level-properties>
      </text:list-level-style-number>
      <text:list-level-style-number text:level="2" text:style-name="ListLabel_20_1" style:num-suffix="." style:num-format="A" text:start-value="10">
        <style:list-level-properties text:list-level-position-and-space-mode="label-alignment">
          <style:list-level-label-alignment text:label-followed-by="listtab" text:list-tab-stop-position="0.1874in" fo:text-indent="0.5in" fo:margin-left="0.1874in"/>
        </style:list-level-properties>
      </text:list-level-style-number>
      <text:list-level-style-number text:level="3" text:style-name="ListLabel_20_1" style:num-suffix="." style:num-format="A" text:display-levels="2">
        <style:list-level-properties text:list-level-position-and-space-mode="label-alignment">
          <style:list-level-label-alignment text:label-followed-by="listtab" fo:text-indent="1.1874in"/>
        </style:list-level-properties>
      </text:list-level-style-number>
      <text:list-level-style-number text:level="4" text:style-name="ListLabel_20_1" style:num-suffix="." style:num-format="A" text:display-levels="3">
        <style:list-level-properties text:list-level-position-and-space-mode="label-alignment">
          <style:list-level-label-alignment text:label-followed-by="listtab" fo:text-indent="1.6874in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2.1874in"/>
        </style:list-level-properties>
      </text:list-level-style-number>
      <text:list-level-style-number text:level="6" text:style-name="ListLabel_20_1" style:num-suffix="." style:num-format="A" text:display-levels="5">
        <style:list-level-properties text:list-level-position-and-space-mode="label-alignment">
          <style:list-level-label-alignment text:label-followed-by="listtab" fo:text-indent="2.6874in"/>
        </style:list-level-properties>
      </text:list-level-style-number>
      <text:list-level-style-number text:level="7" text:style-name="ListLabel_20_1" style:num-suffix="." style:num-format="A" text:display-levels="6">
        <style:list-level-properties text:list-level-position-and-space-mode="label-alignment">
          <style:list-level-label-alignment text:label-followed-by="listtab" fo:text-indent="3.1874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6874in"/>
        </style:list-level-properties>
      </text:list-level-style-number>
      <text:list-level-style-number text:level="9" text:style-name="ListLabel_20_1" style:num-suffix="." style:num-format="A" text:display-levels="8">
        <style:list-level-properties text:list-level-position-and-space-mode="label-alignment">
          <style:list-level-label-alignment text:label-followed-by="listtab" fo:text-indent="4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rke, Joseph, MD</meta:initial-creator>
    <dc:creator>Burke, Joseph, MD</dc:creator>
    <meta:editing-cycles>12</meta:editing-cycles>
    <meta:creation-date>2016-11-15T18:16:00</meta:creation-date>
    <dc:date>2020-01-13T11:32:00</dc:date>
    <meta:editing-duration>PT2M24S</meta:editing-duration>
    <meta:generator>OpenOffice/4.1.5$Win32 OpenOffice.org_project/415m1$Build-9789</meta:generator>
    <meta:document-statistic meta:table-count="0" meta:image-count="0" meta:object-count="0" meta:page-count="4" meta:paragraph-count="101" meta:word-count="493" meta:character-count="3842"/>
    <meta:user-defined meta:name="AppVersion">16.0000</meta:user-defined>
    <meta:user-defined meta:name="Company">Reading Health Syst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