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style>
    <style:style style:name="P3" style:family="paragraph" style:parent-style-name="Text_20_body">
      <style:text-properties fo:font-size="12pt" style:font-size-asian="12pt"/>
    </style:style>
    <style:style style:name="P4" style:family="paragraph" style:parent-style-name="Text_20_body">
      <style:text-properties fo:font-size="12pt" style:text-underline-style="solid" style:text-underline-width="auto" style:text-underline-color="font-color" fo:font-weight="bold" style:font-size-asian="12pt" style:font-weight-asian="bold"/>
    </style:style>
    <style:style style:name="P5" style:family="paragraph" style:parent-style-name="Text_20_body">
      <style:text-properties fo:font-size="12pt" style:text-underline-style="solid" style:text-underline-width="auto" style:text-underline-color="font-color" fo:font-weight="bold" style:font-size-asian="12pt" style:font-weight-asian="bold" style:font-weight-complex="bold"/>
    </style:style>
    <style:style style:name="P6" style:family="paragraph" style:parent-style-name="Text_20_body">
      <style:text-properties fo:font-weight="bold" style:font-weight-asian="bold"/>
    </style:style>
    <style:style style:name="P7" style:family="paragraph" style:parent-style-name="Text_20_body" style:list-style-name="WWNum1"/>
    <style:style style:name="P8" style:family="paragraph" style:parent-style-name="Text_20_body" style:list-style-name="WWNum31"/>
    <style:style style:name="P9" style:family="paragraph" style:parent-style-name="Text_20_body" style:list-style-name="WWNum26"/>
    <style:style style:name="P10" style:family="paragraph" style:parent-style-name="Text_20_body" style:list-style-name="WWNum27"/>
    <style:style style:name="P11" style:family="paragraph" style:parent-style-name="Text_20_body" style:list-style-name="WWNum4"/>
    <style:style style:name="P12" style:family="paragraph" style:parent-style-name="Text_20_body" style:list-style-name="WWNum28"/>
    <style:style style:name="P13" style:family="paragraph" style:parent-style-name="Text_20_body" style:list-style-name="WWNum29"/>
    <style:style style:name="P14" style:family="paragraph" style:parent-style-name="Text_20_body" style:list-style-name="WWNum25"/>
    <style:style style:name="P15" style:family="paragraph" style:parent-style-name="Text_20_body" style:list-style-name="WWNum24"/>
    <style:style style:name="P16" style:family="paragraph" style:parent-style-name="Text_20_body" style:list-style-name="WWNum21"/>
    <style:style style:name="P17" style:family="paragraph" style:parent-style-name="Text_20_body" style:list-style-name="WWNum30"/>
    <style:style style:name="P18" style:family="paragraph" style:parent-style-name="Text_20_body">
      <style:paragraph-properties fo:margin-left="0in" fo:margin-right="0in" fo:text-indent="0.25in" style:auto-text-indent="false"/>
    </style:style>
    <style:style style:name="P19" style:family="paragraph" style:parent-style-name="Text_20_body">
      <style:paragraph-properties fo:margin-left="0in" fo:margin-right="0in" fo:text-indent="0.25in" style:auto-text-indent="false"/>
      <style:text-properties fo:font-size="12pt" fo:font-weight="bold" style:font-size-asian="12pt" style:font-weight-asian="bold"/>
    </style:style>
    <style:style style:name="P20" style:family="paragraph" style:parent-style-name="Text_20_body">
      <style:paragraph-properties fo:margin-left="0.25in" fo:margin-right="0in" fo:text-indent="0in" style:auto-text-indent="false"/>
      <style:text-properties fo:font-size="12pt" style:font-size-asian="12pt"/>
    </style:style>
    <style:style style:name="P21" style:family="paragraph" style:parent-style-name="Text_20_body" style:list-style-name="WWNum6">
      <style:paragraph-properties fo:margin-left="0.5in" fo:margin-right="0in" fo:text-indent="0in" style:auto-text-indent="false">
        <style:tab-stops>
          <style:tab-stop style:position="0.5in"/>
        </style:tab-stops>
      </style:paragraph-properties>
    </style:style>
    <style:style style:name="P22" style:family="paragraph" style:parent-style-name="Text_20_body">
      <style:paragraph-properties fo:margin-left="0.5in" fo:margin-right="0in" fo:text-indent="0in" style:auto-text-indent="false"/>
      <style:text-properties fo:font-size="12pt" style:font-size-asian="12pt"/>
    </style:style>
    <style:style style:name="P23" style:family="paragraph" style:parent-style-name="Title" style:master-page-name="First_20_Page">
      <style:paragraph-properties style:page-number="auto"/>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language="fr" fo:country="FR" fo:font-weight="bold" style:font-size-asian="12pt" style:font-weight-asian="bold"/>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start text:name="_Hlk70770343"/><text:span text:style-name="T1">Richard W. Carr Ph.D., CDS</text:span></text:p>
      <text:p text:style-name="P1"><text:span text:style-name="T1">8858 La Terrazza Place</text:span></text:p>
      <text:p text:style-name="P1"><text:span text:style-name="T1">Jacksonville, FL 32217</text:span></text:p>
      <text:p text:style-name="P1"><text:span text:style-name="T1">904-646-7925 Cell</text:span></text:p>
      <text:p text:style-name="P1"><text:span text:style-name="T1">904-683-8595 Fax</text:span></text:p>
      <text:p text:style-name="P1"><text:a xlink:type="simple" xlink:href="mailto:dickcarrphd@gmail.com" text:style-name="Internet_20_link" text:visited-style-name="Visited_20_Internet_20_Link"><text:span text:style-name="T1">dickcarrphd@gmail.com</text:span></text:a></text:p>
      <text:p text:style-name="P1"><text:span text:style-name="T1">dickcarr48@gmail.com</text:span></text:p>
      <text:p text:style-name="P2"/>
      <text:p text:style-name="Text_20_body"><text:span text:style-name="T1">Dr. Carr is the principle of R W Carr, Inc., a Risk Management &amp; Safety Consulting company based in Jacksonville, FL. and primarily serves the transportation industry, insurance industry and the legal profession. </text:span></text:p>
      <text:p text:style-name="Text_20_body"><text:span text:style-name="T1">Dr. Carr has been Operations Manager – Transportation for Olin Chlor Alkali Products, Inc. in which he oversaw a private fleet of tractor trailers delivering hazardous materials throughout the western United States until June 2014. Prior to this he was Director of Risk Management, Safety &amp; Health for Masco Contractors Services, Inc.; a nationwide company employing as many as 20,000 employees at 350 facilities and operating up to 10,000 motor vehicles. <text:s/>Prior to this he was Managing Director of Transurance Risk Retention Group, Inc. and Phoenix Risk Services, Inc.; an Arizona licensed Risk Retention Group and a third-party claims administrator respectively whose specialty was commercial motor vehicle fleets. <text:s/>Prior to this, he was Vice President-Safety &amp; Risk Management for Quality Carriers, Inc for thirteen years., The nation’s largest bulk-commodity motor carrier. <text:s/>Here he established and managed the corporation’s Safety, Training and Risk Management and Claims Departments with a staff of 20+ professional Safety Engineers and trainers, 5 licensed claims adjusters and 8 clerical staff members. <text:s/>He has specialized training from the U.S. DOT, Office of Motor Carrier Safety, Environmental Protection Agency, Penn State University, OSHA, Northwestern University, Purdue University, Georgia Tech, and University of South Florida to name a few. <text:s/>In April 1995, he was one of 200 North American Safety Experts invited to participate in President Clinton’s 1994 Tank &amp; Bus Safety Summit held in Kansas City, Missouri, to develop and propose new safety legislation. <text:s/>In April of 1995, the National Tank Truck Association honored him for his achievements in safety. <text:s/></text:span></text:p>
      <text:p text:style-name="P3"/>
      <text:p text:style-name="Text_20_body"><text:span text:style-name="T3">EDUCATION</text:span></text:p>
      <text:p text:style-name="Text_20_body"><text:span text:style-name="T1">University of North Carolina – 1970</text:span></text:p>
      <text:p text:style-name="Text_20_body"><text:span text:style-name="T1">BS Business Administration</text:span></text:p>
      <text:p text:style-name="Text_20_body"><text:span text:style-name="T1">Kennedy Western University – 1990</text:span></text:p>
      <text:p text:style-name="Text_20_body"><text:span text:style-name="T1">Ph.D. Philosophy of Safety Engineering</text:span></text:p>
      <text:p text:style-name="P3"/>
      <text:p text:style-name="Text_20_body"><text:span text:style-name="T3">PROFESSIONAL CERTIFICATIONS</text:span><text:span text:style-name="T1"> <text:s/></text:span></text:p>
      <text:p text:style-name="Text_20_body"><text:span text:style-name="T1">Penn State University, Michigan State University &amp; the American Trucking Association</text:span></text:p>
      <text:p text:style-name="Text_20_body"><text:span text:style-name="T1"><text:tab/>Certified Director of Safety (CDS) #446 – 1984</text:span></text:p>
      <text:p text:style-name="Text_20_body"><text:span text:style-name="T1">U.S. Department of Labor/Georgia Tech – Authorized 10 Hr/30 Hr Course Instructor</text:span></text:p>
      <text:p text:style-name="Text_20_body"><text:span text:style-name="T1">Previously held a CDL driver’s license with N &amp; T endorsements for over 25 years</text:span></text:p>
      <text:p text:style-name="P4"/>
      <text:p text:style-name="P4"/>
      <text:p text:style-name="P4"/>
      <text:p text:style-name="P4"/>
      <text:p text:style-name="P4"/>
      <text:p text:style-name="P4"/>
      <text:p text:style-name="Text_20_body"><text:span text:style-name="T8"><text:s text:c="8"/></text:span><text:span text:style-name="T4">PROFESSIONAL TRAINING</text:span></text:p>
      <text:p text:style-name="P6"/>
      <text:p text:style-name="P18"><text:span text:style-name="T5">U.S. DOT Office of Motor Carrier Safety</text:span></text:p>
      <text:list xml:id="list1863444543914953888" text:style-name="WWNum1">
        <text:list-item>
          <text:p text:style-name="P7"><text:soft-page-break/><text:span text:style-name="T1">Federal Motor Carrier Safety Regulations and Enforcement – 1974</text:span></text:p>
        </text:list-item>
        <text:list-item>
          <text:p text:style-name="P7"><text:span text:style-name="T1">Accident Investigation –1974</text:span></text:p>
        </text:list-item>
        <text:list-item>
          <text:p text:style-name="P7"><text:span text:style-name="T1">Accident Reconstruction - 1975</text:span></text:p>
        </text:list-item>
        <text:list-item>
          <text:p text:style-name="P7"><text:span text:style-name="T1">Vehicle Inspection – 1976</text:span></text:p>
        </text:list-item>
        <text:list-item>
          <text:p text:style-name="P7"><text:span text:style-name="T1">Vehicle Inspection Instruction – 1977</text:span></text:p>
        </text:list-item>
      </text:list>
      <text:p text:style-name="P3"/>
      <text:p text:style-name="Text_20_body"><text:span text:style-name="T8"><text:s text:c="7"/></text:span><text:span text:style-name="T6">Ohio State Highway Patrol</text:span></text:p>
      <text:list xml:id="list3666518454211389692" text:style-name="WWNum31">
        <text:list-item>
          <text:p text:style-name="P8"><text:span text:style-name="T1">Accident Investigation &amp; Reconstruction - 1976</text:span></text:p>
        </text:list-item>
      </text:list>
      <text:p text:style-name="P3"/>
      <text:p text:style-name="P18"><text:span text:style-name="T5">Penn State University</text:span></text:p>
      <text:list xml:id="list3620453190015382167" text:style-name="WWNum26">
        <text:list-item>
          <text:p text:style-name="P9"><text:span text:style-name="T1">Safety Management – 1980</text:span></text:p>
        </text:list-item>
        <text:list-item>
          <text:p text:style-name="P9"><text:span text:style-name="T1">Hazardous Materials Transportation – 1981</text:span></text:p>
        </text:list-item>
        <text:list-item>
          <text:p text:style-name="P9"><text:span text:style-name="T1">Accident Reconstruction – 1982</text:span></text:p>
        </text:list-item>
        <text:list-item>
          <text:p text:style-name="P9"><text:span text:style-name="T1">Advanced Accident Reconstruction – 1982</text:span></text:p>
        </text:list-item>
      </text:list>
      <text:p text:style-name="P3"/>
      <text:p text:style-name="P18"><text:span text:style-name="T5">Rockwell International</text:span></text:p>
      <text:list xml:id="list9068146108750008655" text:style-name="WWNum27">
        <text:list-item>
          <text:p text:style-name="P10"><text:span text:style-name="T1">Truck Air Brakes – 1983</text:span></text:p>
        </text:list-item>
      </text:list>
      <text:p text:style-name="P5"/>
      <text:p text:style-name="P18"><text:span text:style-name="T5">Eaton Corporation</text:span></text:p>
      <text:list xml:id="list1404690728646675681" text:style-name="WWNum4">
        <text:list-item>
          <text:p text:style-name="P11"><text:span text:style-name="T1">Transmission Failure Analysis/Maintenance – 1984</text:span></text:p>
        </text:list-item>
      </text:list>
      <text:p text:style-name="P3"/>
      <text:p text:style-name="P18"><text:span text:style-name="T5">Northwestern University Center for Public Safety</text:span></text:p>
      <text:list xml:id="list33446127" text:continue-numbering="true" text:style-name="WWNum4">
        <text:list-item>
          <text:p text:style-name="P11"><text:span text:style-name="T1">Accident Reconstruction I &amp; II - 1984</text:span></text:p>
        </text:list-item>
      </text:list>
      <text:p text:style-name="P20"/>
      <text:p text:style-name="P18"><text:span text:style-name="T5">Hyster Corporation</text:span></text:p>
      <text:list xml:id="list33420958" text:continue-numbering="true" text:style-name="WWNum4">
        <text:list-item>
          <text:p text:style-name="P11"><text:span text:style-name="T1">Hyster Forklift Training – 1995</text:span></text:p>
        </text:list-item>
      </text:list>
      <text:p text:style-name="P3"/>
      <text:p text:style-name="P18"><text:span text:style-name="T5">Kustom Electronics</text:span></text:p>
      <text:list xml:id="list33447343" text:continue-numbering="true" text:style-name="WWNum4">
        <text:list-item>
          <text:p text:style-name="P11"><text:span text:style-name="T1">Moving Radar Certification – 1984</text:span></text:p>
        </text:list-item>
        <text:list-item>
          <text:p text:style-name="P11"><text:span text:style-name="T1">Moving Radar Instructor Certification – 1989</text:span></text:p>
        </text:list-item>
      </text:list>
      <text:p text:style-name="P3"/>
      <text:p text:style-name="P18"><text:span text:style-name="T7">Environmental Options, Inc.</text:span></text:p>
      <text:list xml:id="list6299435357400222966" text:style-name="WWNum28">
        <text:list-item>
          <text:p text:style-name="P12"><text:span text:style-name="T1">Hazmat Technician Training – 1995</text:span></text:p>
        </text:list-item>
        <text:list-item>
          <text:p text:style-name="P12"><text:span text:style-name="T1">Incident Command System (Emergency Response) – 1995</text:span> </text:p>
        </text:list-item>
        <text:list-item>
          <text:p text:style-name="P12"><text:span text:style-name="T2">Incident Commander (Emergency Response) - 1996</text:span></text:p>
        </text:list-item>
      </text:list>
      <text:p text:style-name="P4"/>
      <text:p text:style-name="P18"><text:span text:style-name="T5">M.P.H. Industries</text:span></text:p>
      <text:list xml:id="list8263720041069595014" text:style-name="WWNum29">
        <text:list-item>
          <text:p text:style-name="P13"><text:span text:style-name="T1">Moving Radar – 1985</text:span></text:p>
        </text:list-item>
      </text:list>
      <text:p text:style-name="P20"/>
      <text:p text:style-name="P18"><text:span text:style-name="T5">American Automobile Association</text:span></text:p>
      <text:list xml:id="list33418574" text:continue-numbering="true" text:style-name="WWNum29">
        <text:list-item>
          <text:p text:style-name="P13"><text:span text:style-name="T1">Driver Improvement Instructor Course – 1985</text:span></text:p>
        </text:list-item>
      </text:list>
      <text:p text:style-name="P3"/>
      <text:p text:style-name="Text_20_body"><text:span text:style-name="T1"><text:s text:c="6"/></text:span><text:span text:style-name="T5">Smith System</text:span></text:p>
      <text:list xml:id="list33431662" text:continue-numbering="true" text:style-name="WWNum29">
        <text:list-item>
          <text:p text:style-name="P13"><text:span text:style-name="T1">System Instructor-2000</text:span></text:p>
        </text:list-item>
      </text:list>
      <text:p text:style-name="P3"/>
      <text:p text:style-name="P19"/>
      <text:p text:style-name="P19"/>
      <text:p text:style-name="P19"/>
      <text:p text:style-name="P19"/>
      <text:p text:style-name="P18"><text:soft-page-break/><text:span text:style-name="T5">Michigan State University</text:span></text:p>
      <text:list xml:id="list33427402" text:continue-numbering="true" text:style-name="WWNum29">
        <text:list-item>
          <text:p text:style-name="P13"><text:span text:style-name="T1">Highway Safety Management – 1986</text:span></text:p>
        </text:list-item>
        <text:list-item>
          <text:p text:style-name="P13"><text:span text:style-name="T1">Seatbelt Kinetics – 1987</text:span></text:p>
        </text:list-item>
      </text:list>
      <text:p text:style-name="P3"/>
      <text:p text:style-name="P18"><text:span text:style-name="T5">U.S. Environmental Protection Agency</text:span></text:p>
      <text:list xml:id="list6383068838582901972" text:style-name="WWNum25">
        <text:list-item>
          <text:p text:style-name="P14"><text:span text:style-name="T1">Emergency Response to Hazardous Material Incident – 1987</text:span></text:p>
        </text:list-item>
        <text:list-item>
          <text:p text:style-name="P14"><text:span text:style-name="T1">Incident Command - 2000</text:span></text:p>
        </text:list-item>
      </text:list>
      <text:p text:style-name="P3"/>
      <text:p text:style-name="P18"><text:span text:style-name="T5">National Safety Council</text:span></text:p>
      <text:list xml:id="list6821956149549185696" text:style-name="WWNum6">
        <text:list-item>
          <text:p text:style-name="P21"><text:span text:style-name="T1">Slips, Trips and Falls – 1988</text:span></text:p>
        </text:list-item>
        <text:list-item>
          <text:p text:style-name="P21"><text:span text:style-name="T1">Defensive Driving – 1991</text:span></text:p>
        </text:list-item>
        <text:list-item>
          <text:p text:style-name="P21"><text:span text:style-name="T1">Forklift Safety – 1991</text:span></text:p>
        </text:list-item>
      </text:list>
      <text:p text:style-name="P3"/>
      <text:p text:style-name="P18"><text:span text:style-name="T5">American Society of Safety Engineers</text:span></text:p>
      <text:list xml:id="list33446771" text:continue-numbering="true" text:style-name="WWNum6">
        <text:list-item>
          <text:p text:style-name="P21"><text:span text:style-name="T1">Associate Safety Professional Workshop – 1994</text:span></text:p>
        </text:list-item>
        <text:list-item>
          <text:p text:style-name="P21"><text:span text:style-name="T1">Certified Safety Professional Workshop – 1995</text:span></text:p>
        </text:list-item>
        <text:list-item>
          <text:p text:style-name="P21"><text:span text:style-name="T1">Certified Safety Professional Workshop – 1996</text:span></text:p>
        </text:list-item>
        <text:list-item>
          <text:p text:style-name="P21"><text:span text:style-name="T1">Fire Protection Engineering – 1994</text:span></text:p>
        </text:list-item>
        <text:list-item>
          <text:p text:style-name="P21"><text:span text:style-name="T1">Fleet Safety – 1992</text:span></text:p>
        </text:list-item>
        <text:list-item>
          <text:p text:style-name="P21"><text:span text:style-name="T1">Human Factors Engineering – 1993</text:span></text:p>
        </text:list-item>
        <text:list-item>
          <text:p text:style-name="P21"><text:span text:style-name="T1">Industrial Ventilation – 1994</text:span></text:p>
        </text:list-item>
        <text:list-item>
          <text:p text:style-name="P21"><text:span text:style-name="T1">Job Safety Analysis and Risk Assessment – 1994</text:span></text:p>
        </text:list-item>
        <text:list-item>
          <text:p text:style-name="P21"><text:span text:style-name="T1">Mathematics for Safety Engineering – 1993</text:span></text:p>
        </text:list-item>
        <text:list-item>
          <text:p text:style-name="P21"><text:span text:style-name="T1">Safety Management – 1993</text:span></text:p>
        </text:list-item>
        <text:list-item>
          <text:p text:style-name="P21"><text:span text:style-name="T1">Supervisors and Management Safety – 1993</text:span></text:p>
        </text:list-item>
      </text:list>
      <text:p text:style-name="P22"/>
      <text:p text:style-name="P18"><text:span text:style-name="T5">Education and Consulting Resources, Inc.</text:span></text:p>
      <text:list xml:id="list33443705" text:continue-numbering="true" text:style-name="WWNum6">
        <text:list-item>
          <text:p text:style-name="P21"><text:span text:style-name="T1">HazWoper Refresher – 1996</text:span></text:p>
        </text:list-item>
        <text:list-item>
          <text:p text:style-name="P21"><text:span text:style-name="T1">Security Vulnerability Workshop – 2002</text:span></text:p>
        </text:list-item>
        <text:list-item>
          <text:p text:style-name="P21"><text:span text:style-name="T1">Trucks and Terrorism Seminar – 2003</text:span></text:p>
        </text:list-item>
      </text:list>
      <text:p text:style-name="P22"/>
      <text:p text:style-name="P18"><text:span text:style-name="T5">Construction Safety Education, Inc</text:span><text:span text:style-name="T1">.</text:span></text:p>
      <text:list xml:id="list481660473770022676" text:style-name="WWNum24">
        <text:list-item>
          <text:p text:style-name="P15"><text:span text:style-name="T1">10 Hour OSHA for Construction Industry – 2009</text:span></text:p>
        </text:list-item>
      </text:list>
      <text:p text:style-name="P20"/>
      <text:p text:style-name="P18"><text:span text:style-name="T5">University of South Florida</text:span><text:span text:style-name="T1"> –</text:span></text:p>
      <text:list xml:id="list33440220" text:continue-list="list33443705" text:style-name="WWNum6">
        <text:list-item>
          <text:p text:style-name="P21"><text:span text:style-name="T1">OTI 510 30 Hour OSHA for Construction Industry – 2009</text:span></text:p>
        </text:list-item>
      </text:list>
      <text:p text:style-name="P19"/>
      <text:p text:style-name="P18"><text:span text:style-name="T5">Georgia Tech</text:span></text:p>
      <text:list xml:id="list33441024" text:continue-numbering="true" text:style-name="WWNum6">
        <text:list-item>
          <text:p text:style-name="P21"><text:span text:style-name="T1">OTI 7500 Introduction to Safety and Health Program Management – 2009</text:span></text:p>
        </text:list-item>
        <text:list-item>
          <text:p text:style-name="P21"><text:span text:style-name="T1">Advanced Safety Management Principles and Programs – 2009</text:span></text:p>
        </text:list-item>
        <text:list-item>
          <text:p text:style-name="P21"><text:span text:style-name="T1">OTI 500 Trainer Course in Occupational Safety and Health Standards for the Construction Industry – 2010</text:span></text:p>
        </text:list-item>
        <text:list-item>
          <text:p text:style-name="P21"><text:span text:style-name="T1">Warehousing and Material Handling - 2009</text:span></text:p>
        </text:list-item>
      </text:list>
      <text:p text:style-name="P4"/>
      <text:p text:style-name="P4"/>
      <text:p text:style-name="P4"/>
      <text:p text:style-name="Text_20_body"><text:span text:style-name="T3">CURRENT OR FORMER ASSOCIATION MEMBERSHIPS</text:span></text:p>
      <text:p text:style-name="Text_20_body"><text:span text:style-name="T1">American Society of Safety Engineers</text:span></text:p>
      <text:p text:style-name="Text_20_body"><text:span text:style-name="T1">American Trucking Association – Safety Council</text:span></text:p>
      <text:p text:style-name="Text_20_body"><text:soft-page-break/><text:span text:style-name="T1">American Society of Safety Engineers – Professional Member</text:span></text:p>
      <text:p text:style-name="Text_20_body"><text:span text:style-name="T1">National Committee for Motor Fleet Safety</text:span></text:p>
      <text:p text:style-name="Text_20_body"><text:span text:style-name="T1">National Tank Truck Association – National Safety Committee Chairman</text:span></text:p>
      <text:p text:style-name="Text_20_body"><text:span text:style-name="T1">Commercial Vehicle Safety Alliance</text:span></text:p>
      <text:p text:style-name="Text_20_body"><text:span text:style-name="T1">American Chemistry Council – Advisor for the Cryogenic Ethylene Transportation <text:tab/>Safety Panel</text:span></text:p>
      <text:p text:style-name="Text_20_body"><text:span text:style-name="T1">Risk Management Society (RIMS)</text:span></text:p>
      <text:p text:style-name="P4"/>
      <text:p text:style-name="Text_20_body"><text:span text:style-name="T3">EXPERT WITNESS</text:span></text:p>
      <text:p text:style-name="Text_20_body"><text:span text:style-name="T1">Alabama<text:tab/><text:tab/>Canada</text:span></text:p>
      <text:p text:style-name="Text_20_body"><text:span text:style-name="T1">California<text:tab/><text:tab/>England</text:span></text:p>
      <text:p text:style-name="Text_20_body"><text:span text:style-name="T1">Florida<text:tab/><text:tab/><text:tab/>France</text:span></text:p>
      <text:p text:style-name="Text_20_body"><text:span text:style-name="T1">Georgia<text:tab/><text:tab/>Germany</text:span></text:p>
      <text:p text:style-name="Text_20_body"><text:span text:style-name="T1">Illinois<text:tab/><text:tab/><text:tab/>Switzerland</text:span></text:p>
      <text:p text:style-name="Text_20_body"><text:span text:style-name="T1">Iowa<text:tab/><text:tab/><text:tab/> </text:span></text:p>
      <text:p text:style-name="Text_20_body"><text:span text:style-name="T1">Louisiana</text:span></text:p>
      <text:p text:style-name="Text_20_body"><text:span text:style-name="T1">Kentucky</text:span></text:p>
      <text:p text:style-name="Text_20_body"><text:span text:style-name="T1">Nevada</text:span></text:p>
      <text:p text:style-name="Text_20_body"><text:span text:style-name="T1">New York<text:tab/><text:tab/></text:span></text:p>
      <text:p text:style-name="Text_20_body"><text:span text:style-name="T1">North Carolina</text:span></text:p>
      <text:p text:style-name="Text_20_body"><text:span text:style-name="T1">Ohio<text:tab/></text:span></text:p>
      <text:p text:style-name="Text_20_body"><text:span text:style-name="T1">South Carolina</text:span></text:p>
      <text:p text:style-name="Text_20_body"><text:span text:style-name="T1">Tennessee<text:tab/></text:span></text:p>
      <text:p text:style-name="Text_20_body"><text:span text:style-name="T1">Texas</text:span></text:p>
      <text:p text:style-name="Text_20_body"><text:span text:style-name="T1">Utah<text:tab/><text:tab/><text:tab/></text:span></text:p>
      <text:p text:style-name="Text_20_body"><text:span text:style-name="T1">Virginia</text:span></text:p>
      <text:p text:style-name="Text_20_body"><text:span text:style-name="T1">Washington</text:span></text:p>
      <text:p text:style-name="P3"/>
      <text:p text:style-name="Text_20_body"><text:span text:style-name="T3">PRESENTATIONS, SPEECHES, LECTURES &amp; TEACHING</text:span></text:p>
      <text:p text:style-name="Text_20_body"><text:span text:style-name="T1">Mr. Carr has lectured and/or taught at the following:</text:span></text:p>
      <text:list xml:id="list8124341752761014025" text:style-name="WWNum21">
        <text:list-item>
          <text:p text:style-name="P16"><text:span text:style-name="T1">American Automobile Association</text:span></text:p>
        </text:list-item>
        <text:list-item>
          <text:p text:style-name="P16"><text:span text:style-name="T1">Chemical Manufacturers Association</text:span></text:p>
        </text:list-item>
        <text:list-item>
          <text:p text:style-name="P16"><text:span text:style-name="T1">American Trucking Association</text:span></text:p>
        </text:list-item>
        <text:list-item>
          <text:p text:style-name="P16"><text:span text:style-name="T1">National Tank Truck Carriers Association</text:span></text:p>
        </text:list-item>
        <text:list-item>
          <text:p text:style-name="P16"><text:span text:style-name="T1">Auburn University</text:span></text:p>
        </text:list-item>
        <text:list-item>
          <text:p text:style-name="P16"><text:span text:style-name="T1">Baltimore City Council</text:span></text:p>
        </text:list-item>
        <text:list-item>
          <text:p text:style-name="P16"><text:span text:style-name="T1">Chubb Ltd.</text:span></text:p>
        </text:list-item>
        <text:list-item>
          <text:p text:style-name="P16"><text:span text:style-name="T1">European Union Safe Transportation of Hazardous Materials Seminar </text:span></text:p>
        </text:list-item>
        <text:list-item>
          <text:p text:style-name="P16"><text:span text:style-name="T1">Lake City Community College</text:span></text:p>
        </text:list-item>
        <text:list-item>
          <text:p text:style-name="P16"><text:span text:style-name="T1">Liberty Mutual</text:span></text:p>
        </text:list-item>
        <text:list-item>
          <text:p text:style-name="P16"><text:span text:style-name="T1">Lloyds of London</text:span></text:p>
        </text:list-item>
        <text:list-item>
          <text:p text:style-name="P16"><text:span text:style-name="T1">Michigan State University</text:span></text:p>
        </text:list-item>
        <text:list-item>
          <text:p text:style-name="P16"><text:span text:style-name="T1">North Carolina State Legislature</text:span></text:p>
        </text:list-item>
        <text:list-item>
          <text:p text:style-name="P16"><text:span text:style-name="T1">Penn State University</text:span></text:p>
        </text:list-item>
        <text:list-item>
          <text:p text:style-name="P16"><text:span text:style-name="T1">American Law Firm Association - Owner Operator Liability – 2002</text:span></text:p>
        </text:list-item>
        <text:list-item>
          <text:p text:style-name="P16"><text:span text:style-name="T1">National Tank Truck Carriers - Driver Focus and Management – 2003</text:span></text:p>
        </text:list-item>
        <text:list-item>
          <text:p text:style-name="P16"><text:span text:style-name="T1">American Bar Association – Mega Transportation Meeting Environmental Cleanup - 2003</text:span></text:p>
        </text:list-item>
        <text:list-item>
          <text:p text:style-name="P16"><text:span text:style-name="T1">Philadelphia City Council</text:span></text:p>
        </text:list-item>
        <text:list-item>
          <text:p text:style-name="P16"><text:soft-page-break/><text:span text:style-name="T1">Reliance/ECS Insurance Company</text:span></text:p>
        </text:list-item>
        <text:list-item>
          <text:p text:style-name="P16"><text:span text:style-name="T1">The International Chlorine Institute</text:span></text:p>
        </text:list-item>
        <text:list-item>
          <text:p text:style-name="P16"><text:span text:style-name="T1">The International Hazardous Waste Association</text:span></text:p>
        </text:list-item>
        <text:list-item>
          <text:p text:style-name="P16"><text:span text:style-name="T1">U.S. DOT, David Howard Training Facility</text:span></text:p>
        </text:list-item>
        <text:list-item>
          <text:p text:style-name="P16"><text:span text:style-name="T1">AIG Global Transportation Risk Management Meeting</text:span></text:p>
        </text:list-item>
        <text:list-item>
          <text:p text:style-name="P16"><text:span text:style-name="T1">Western European Nuclear Regulators Association</text:span></text:p>
        </text:list-item>
        <text:list-item>
          <text:p text:style-name="P16"><text:span text:style-name="T1">National Nuclear Security Administration</text:span></text:p>
        </text:list-item>
      </text:list>
      <text:p text:style-name="P3"/>
      <text:p text:style-name="Text_20_body"><text:span text:style-name="T3">EXPERIENCE</text:span></text:p>
      <text:list xml:id="list1023504723478603308" text:style-name="WWNum30">
        <text:list-item>
          <text:p text:style-name="P17"><text:span text:style-name="T1">Owner-Operator – 1971-1972</text:span></text:p>
        </text:list-item>
        <text:list-item>
          <text:p text:style-name="P17"><text:span text:style-name="T1">Ryder Truck Lines, Safety Manager – 1972-1974</text:span></text:p>
        </text:list-item>
        <text:list-item>
          <text:p text:style-name="P17"><text:span text:style-name="T1">U.S. DOT, Office of Motor Carrier Safety, Special Investigator, Accident <text:s text:c="2"/>Reconstructionist 1974-1977</text:span></text:p>
        </text:list-item>
        <text:list-item>
          <text:p text:style-name="P17"><text:span text:style-name="T1">Carolina Freight Carriers Corp., Safety Supervisor, Safety Manager, Corporate Manager of Hazardous Materials and VP Risk Management – 1977-1990</text:span></text:p>
        </text:list-item>
        <text:list-item>
          <text:p text:style-name="P17"><text:span text:style-name="T1">MTL Inc., Vice President of Risk Management, Safety, Health &amp; Environmental Administration – 1991-2004</text:span></text:p>
        </text:list-item>
        <text:list-item>
          <text:p text:style-name="P17"><text:span text:style-name="T1">Transurance/Priority America, Managing Director <text:s text:c="2"/>3-2004 – 2-2007</text:span></text:p>
        </text:list-item>
        <text:list-item>
          <text:p text:style-name="P17"><text:span text:style-name="T1">Phoenix Risk Services, Inc., Managing Director <text:s text:c="2"/>7-2005 – 2-2007</text:span></text:p>
        </text:list-item>
        <text:list-item>
          <text:p text:style-name="P17"><text:span text:style-name="T1">Masco Contractors Services, Inc., Director of Safety &amp; Risk Management <text:s text:c="10"/>3-2007 – 4-2010</text:span></text:p>
        </text:list-item>
        <text:list-item>
          <text:p text:style-name="P17"><text:span text:style-name="T1">Olin Chlor Alkali Products, Inc., Director of Operations – Transportation <text:s text:c="11"/>1-2011 – 5-2014</text:span></text:p>
        </text:list-item>
        <text:list-item>
          <text:p text:style-name="P17"><text:span text:style-name="T1">R.W. Carr Services, Inc. Consultant – 1984 - Current</text:span><text:bookmark-end text:name="_Hlk7077034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407">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2" style:num-format="1" text:start-value="297" text:display-levels="2">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3" style:num-format="1" text:start-value="6558" text:display-levels="3">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4" style:num-format="1" text:display-levels="4">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5" style:num-format="1" text:display-levels="5">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6" style:num-format="1" text:display-levels="6">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7" style:num-format="1" text:display-levels="7">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407">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2" style:num-format="1" text:start-value="292" text:display-levels="2">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3" style:num-format="1" text:start-value="8006" text:display-levels="3">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4" style:num-format="1" text:display-levels="4">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5" style:num-format="1" text:display-levels="5">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6" style:num-format="1" text:display-levels="6">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7" style:num-format="1" text:display-levels="7">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8" style:num-format="1" text:display-levels="8">
        <style:list-level-properties text:list-level-position-and-space-mode="label-alignment">
          <style:list-level-label-alignment text:label-followed-by="listtab" text:list-tab-stop-position="1.0335in" fo:text-indent="-1.0335in" fo:margin-left="1.033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chard W</dc:title>
    <meta:initial-creator>JSocher</meta:initial-creator>
    <dc:creator>Dick Carr</dc:creator>
    <meta:editing-cycles>2</meta:editing-cycles>
    <meta:print-date>2018-05-01T20:06:00</meta:print-date>
    <meta:creation-date>2021-05-25T15:10:00</meta:creation-date>
    <dc:date>2021-05-25T15:10:00</dc:date>
    <meta:editing-duration>PT2S</meta:editing-duration>
    <meta:generator>OpenOffice/4.1.5$Win32 OpenOffice.org_project/415m1$Build-9789</meta:generator>
    <meta:document-statistic meta:table-count="0" meta:image-count="0" meta:object-count="0" meta:page-count="5" meta:paragraph-count="156" meta:word-count="1131" meta:character-count="7491"/>
    <meta:user-defined meta:name="AppVersion">16.0000</meta:user-defined>
    <meta:user-defined meta:name="Company">Montgomery Tank Line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 xlink:href=""/>
  </office:meta>
</office:document-meta>
</file>