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1in" fo:text-indent="0in" style:auto-text-indent="false"/>
    </style:style>
    <style:style style:name="P2" style:family="paragraph" style:parent-style-name="Standard">
      <style:paragraph-properties fo:margin-left="0in" fo:margin-right="-1.1252in" fo:text-indent="0in" style:auto-text-indent="false"/>
    </style:style>
    <style:style style:name="P3" style:family="paragraph" style:parent-style-name="Standard">
      <style:paragraph-properties fo:margin-left="0in" fo:margin-right="-1.1252in" fo:text-indent="0in" style:auto-text-indent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left="4.8335in" fo:margin-right="-1.1252in" fo:text-indent="0in" style:auto-text-indent="false"/>
    </style:style>
    <style:style style:name="P5" style:family="paragraph" style:parent-style-name="Standard">
      <style:paragraph-properties fo:margin-left="4.5in" fo:margin-right="-1.1252in" fo:text-indent="0in" style:auto-text-indent="false"/>
    </style:style>
    <style:style style:name="P6" style:family="paragraph" style:parent-style-name="Standard">
      <style:paragraph-properties fo:margin-left="0in" fo:margin-right="-1.1252in" fo:text-indent="0.5in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7"/></text:p>
      <text:p text:style-name="Standard"/>
      <text:p text:style-name="Standard"/>
      <text:p text:style-name="Standard"><text:s text:c="59"/>CURRICULUM VITAE</text:p>
      <text:p text:style-name="Standard"/>
      <text:p text:style-name="P1">Mark A. Smith, M.D., M.B.A., F.A.C.S., FACHE <text:s text:c="53"/>Licenses </text:p>
      <text:p text:style-name="P1"/>
      <text:p text:style-name="P2"><text:s text:c="116"/>PA MD- 025431-E (Inactive)</text:p>
      <text:p text:style-name="P2"><text:tab/><text:tab/><text:tab/><text:tab/><text:tab/><text:tab/><text:tab/><text:tab/><text:tab/> <text:s text:c="7"/>CA00G47011 (Active)</text:p>
      <text:p text:style-name="P2">747 Camino Norte <text:s text:c="85"/>Board Certification- <text:s/>Gen’l Surg, </text:p>
      <text:p text:style-name="P2"><text:tab/><text:tab/><text:tab/><text:tab/><text:tab/><text:tab/><text:tab/><text:tab/><text:tab/><text:tab/>Vascular Surgery <text:s text:c="391"/></text:p>
      <text:p text:style-name="P2">Palm Springs, CA 92262 <text:s text:c="74"/>American Board of Surgery- 1983</text:p>
      <text:p text:style-name="P2">Home Telephone- (760) 320-3851 <text:s text:c="60"/>Recertified- 1990, 2004</text:p>
      <text:p text:style-name="P2"/>
      <text:p text:style-name="P2">Cell Phone- (760) 275-8204</text:p>
      <text:p text:style-name="P2">Email- <text:a xlink:type="simple" xlink:href="mailto:Vascu@aol.com" text:style-name="Internet_20_link" text:visited-style-name="Visited_20_Internet_20_Link"><text:span text:style-name="Internet_20_link">Vascu@aol.com</text:span></text:a> </text:p>
      <text:p text:style-name="P2"><text:s text:c="113"/></text:p>
      <text:p text:style-name="P2"><text:s text:c="115"/>Certification Vascular Surgery-</text:p>
      <text:p text:style-name="P2"><text:s text:c="51"/><text:tab/><text:tab/><text:tab/><text:tab/><text:tab/> <text:s text:c="6"/>November 1984</text:p>
      <text:p text:style-name="P2"><text:s text:c="41"/><text:tab/><text:tab/><text:tab/><text:tab/><text:tab/><text:tab/> <text:s text:c="6"/>Recertified- 2013</text:p>
      <text:p text:style-name="P2"/>
      <text:p text:style-name="P2"><text:tab/><text:tab/><text:tab/><text:tab/><text:tab/><text:tab/><text:tab/><text:tab/><text:tab/> <text:s text:c="6"/>Fellow of the American College of <text:tab/><text:tab/><text:tab/><text:tab/><text:tab/><text:tab/><text:tab/><text:tab/><text:tab/> <text:s text:c="7"/>Surgeons- October, 1985- Present</text:p>
      <text:p text:style-name="P2"/>
      <text:p text:style-name="P2">Married- Bonnie Heinen Smith <text:s text:c="65"/>Special Certification in Laser Asst</text:p>
      <text:p text:style-name="P2">Children- 2 Daughters (Lisa, Lindsay) <text:s text:c="54"/>Angioplasty – January 1988</text:p>
      <text:p text:style-name="P2"/>
      <text:p text:style-name="P2"><text:s text:c="116"/>Certified- American Board of </text:p>
      <text:p text:style-name="P2"><text:s text:c="116"/>Quality Assurance and Utili-</text:p>
      <text:p text:style-name="P2"><text:s text:c="116"/>Zation <text:s/>Review</text:p>
      <text:p text:style-name="P2"><text:s text:c="116"/>Physicians- July 2005- <text:s/>Dec.2015</text:p>
      <text:p text:style-name="P2"/>
      <text:p text:style-name="P4">Certified- Fellow of the American <text:s text:c="15"/>College of Healthcare Executive, January, 2011</text:p>
      <text:p text:style-name="P4"/>
      <text:p text:style-name="P4">Certified- Graduate Gemologist (GG), May, 2015</text:p>
      <text:p text:style-name="P4"/>
      <text:p text:style-name="P4">Certified Specialist in Wine (CSW), August, 2017</text:p>
      <text:p text:style-name="P4"/>
      <text:p text:style-name="P4">Certified Professional Healthcare Quality</text:p>
      <text:p text:style-name="P4">Dec. 2017</text:p>
      <text:p text:style-name="P5"/>
      <text:p text:style-name="P2"><text:soft-page-break/></text:p>
      <text:p text:style-name="P2">Education</text:p>
      <text:p text:style-name="P2"/>
      <text:p text:style-name="P2"><text:tab/>Haverford Senior High School <text:s text:c="53"/>9/66- 6/69 <text:s text:c="2"/>Diploma</text:p>
      <text:p text:style-name="P2"><text:tab/>Havertown, PA</text:p>
      <text:p text:style-name="P2"/>
      <text:p text:style-name="P2"><text:tab/>University of Michigan <text:s text:c="65"/>9/69- 8/72 <text:s/>B.S. Zoology</text:p>
      <text:p text:style-name="P2"><text:tab/>Ann Arbor, Michigan</text:p>
      <text:p text:style-name="P2"/>
      <text:p text:style-name="P2"><text:tab/>Jefferson Medical College <text:s text:c="60"/>9/72- 6/76 <text:s/>M.D.</text:p>
      <text:p text:style-name="P2"><text:tab/>Philadelphia, PA</text:p>
      <text:p text:style-name="P2"/>
      <text:p text:style-name="P2"><text:tab/>University of Phoenix <text:s text:c="67"/>1/92- 3/94 <text:s/>M.B.A.</text:p>
      <text:p text:style-name="P2"><text:tab/>Phoenix, AR</text:p>
      <text:p text:style-name="P2"/>
      <text:p text:style-name="P2"/>
      <text:p text:style-name="P2">Training</text:p>
      <text:p text:style-name="P2"/>
      <text:p text:style-name="P2"><text:tab/>Internship</text:p>
      <text:p text:style-name="P2"><text:tab/><text:tab/>University California San Diego Medical Center <text:s text:c="13"/>7/76- 6/77 <text:s/>Surgery</text:p>
      <text:p text:style-name="P2"><text:tab/><text:tab/>225 W. Dickinson Street</text:p>
      <text:p text:style-name="P2"><text:tab/><text:tab/>San Diego, CA</text:p>
      <text:p text:style-name="P2"><text:tab/><text:tab/>Marshall Orloff, M.D.</text:p>
      <text:p text:style-name="P2"><text:s text:c="66"/></text:p>
      <text:p text:style-name="P2"/>
      <text:p text:style-name="P2"/>
      <text:p text:style-name="P2"/>
      <text:p text:style-name="P2"><text:tab/>Residency</text:p>
      <text:p text:style-name="P2"><text:tab/><text:tab/>University of Kansas Medical Center <text:s text:c="31"/>7/77- 6/81 <text:s text:c="2"/>General Surgery</text:p>
      <text:p text:style-name="P2"><text:tab/><text:tab/>39<text:span text:style-name="T1">th</text:span> and Rainbow Blvd.</text:p>
      <text:p text:style-name="P2"><text:tab/><text:tab/>Kansas City, KS</text:p>
      <text:p text:style-name="P2"><text:tab/><text:tab/>William Jewell, M.D.</text:p>
      <text:p text:style-name="P2"/>
      <text:p text:style-name="P2"><text:tab/>Fellowship</text:p>
      <text:p text:style-name="P2"><text:tab/><text:tab/>Hospital of the University of Pennsylvania <text:s text:c="24"/>7/81- 12/81 <text:s/>Cardiothoracic </text:p>
      <text:p text:style-name="P2"><text:tab/><text:tab/>34<text:span text:style-name="T1">th</text:span> and Spruce Streets <text:s text:c="59"/>Surgery</text:p>
      <text:p text:style-name="P2"><text:tab/><text:tab/>Philadelphia, PA</text:p>
      <text:p text:style-name="P2"><text:tab/><text:tab/>L. Henry Edmunds, M.D.</text:p>
      <text:p text:style-name="P2"/>
      <text:p text:style-name="P2"><text:tab/><text:tab/>Hospital of the University of Pennsylvania <text:s text:c="24"/>1/82- 6/82 <text:s/>Vascular Surgery</text:p>
      <text:p text:style-name="P2"><text:tab/><text:tab/>34<text:span text:style-name="T1">th</text:span> and Spruce Streets</text:p>
      <text:p text:style-name="P2"><text:tab/><text:tab/>Philadelphia, PA</text:p>
      <text:p text:style-name="P2"><text:tab/><text:tab/>Brooke Roberts, M.D.</text:p>
      <text:p text:style-name="P2"/>
      <text:p text:style-name="P2">Employment</text:p>
      <text:p text:style-name="P2"/>
      <text:p text:style-name="P2"><text:soft-page-break/><text:s text:c="12"/>Private Practice- Vascular and General Surgery <text:s text:c="30"/>7/82- 3/2007</text:p>
      <text:p text:style-name="P2"><text:tab/>Coachella Valley Surgical Associates</text:p>
      <text:p text:style-name="P2"><text:tab/>1100 N. Palm Canyon Drive</text:p>
      <text:p text:style-name="P2"><text:tab/>#208</text:p>
      <text:p text:style-name="P2"><text:tab/>Palm Springs, CA 92262</text:p>
      <text:p text:style-name="P2"/>
      <text:p text:style-name="P2"><text:tab/>Medical Director and Managing General Partner <text:s text:c="29"/>12/88- 8/2004</text:p>
      <text:p text:style-name="P2"><text:tab/>Desert Surgery Center</text:p>
      <text:p text:style-name="P2"><text:tab/>1190 N. Palm Canyon Drive</text:p>
      <text:p text:style-name="P2"><text:tab/>Palm Springs, CA 92262</text:p>
      <text:p text:style-name="P2"/>
      <text:p text:style-name="P2"><text:tab/>Senior Consultant <text:s text:c="78"/>3/2002- 12/2007</text:p>
      <text:p text:style-name="P2"><text:s/><text:tab/>Practice Director, Credentialing <text:s text:c="56"/>1/2008- 6/30/2009</text:p>
      <text:p text:style-name="P2"><text:tab/>The Greeley Company</text:p>
      <text:p text:style-name="P2"><text:tab/>200 Hoods Lane </text:p>
      <text:p text:style-name="P2"><text:tab/>Marblehead, MA <text:s/>01945</text:p>
      <text:p text:style-name="P2"/>
      <text:p text:style-name="P2"><text:tab/></text:p>
      <text:p text:style-name="P2"/>
      <text:p text:style-name="P6">Independent Healthcare Consultant<text:tab/><text:tab/><text:tab/><text:tab/> <text:s text:c="11"/>7/1/2009- Present</text:p>
      <text:p text:style-name="P2"><text:s text:c="12"/>HG HealthCare Consultants, LLC.</text:p>
      <text:p text:style-name="P2"><text:s text:c="2"/></text:p>
      <text:p text:style-name="P2"/>
      <text:p text:style-name="P2"><text:tab/>Assistant Professor of Surgery, <text:s text:c="57"/>9/2007- Present <text:s text:c="24"/></text:p>
      <text:p text:style-name="P2"><text:tab/>Division of Vascular Surgery</text:p>
      <text:p text:style-name="P2"><text:tab/>UCI Medical Center</text:p>
      <text:p text:style-name="P2"><text:tab/>333 City Blvd., Suite 700</text:p>
      <text:p text:style-name="P2"><text:tab/>Orange, CA 92868</text:p>
      <text:p text:style-name="P2"/>
      <text:p text:style-name="P2"><text:tab/>Chief Medical Officer <text:s text:c="17"/><text:tab/><text:tab/><text:tab/><text:tab/><text:tab/>9/2011- 3/2014</text:p>
      <text:p text:style-name="P2"><text:tab/>Verisys Corporation</text:p>
      <text:p text:style-name="P2"><text:tab/>1001 N. Fairfax Street</text:p>
      <text:p text:style-name="P2"><text:tab/>Suite 640</text:p>
      <text:p text:style-name="P2"><text:tab/>Alexandria, VA 22314</text:p>
      <text:p text:style-name="P2"/>
      <text:p text:style-name="P2"/>
      <text:p text:style-name="P2"><text:tab/>Chief Medical Consultant <text:s text:c="5"/><text:tab/><text:tab/><text:tab/><text:tab/><text:tab/><text:tab/>3/2012- 3/2015</text:p>
      <text:p text:style-name="P2"><text:tab/>Morrisey Associates, Inc.</text:p>
      <text:p text:style-name="P2"><text:tab/>222 South Riverside Plaza</text:p>
      <text:p text:style-name="P2"><text:tab/>Suite 1850</text:p>
      <text:p text:style-name="P2"><text:tab/>Chicago, IL 60606</text:p>
      <text:p text:style-name="P2"/>
      <text:p text:style-name="P2"/>
      <text:p text:style-name="P6">VP &amp; Chief Medical Officer <text:s text:c="5"/><text:tab/><text:tab/><text:tab/><text:tab/><text:tab/>3/2015- 12/2015</text:p>
      <text:p text:style-name="P2"><text:tab/>Morrisey Associates, Inc./Morcare </text:p>
      <text:p text:style-name="P2"><text:tab/>222 South Riverside Plaza</text:p>
      <text:p text:style-name="P2"><text:soft-page-break/><text:tab/>Suite 1850</text:p>
      <text:p text:style-name="P2"><text:tab/>Chicago, IL 60606</text:p>
      <text:p text:style-name="P2"/>
      <text:p text:style-name="P2"><text:tab/>VP &amp; Chief Medical Officer <text:s text:c="63"/>1/2016- 1/31/2017</text:p>
      <text:p text:style-name="P2"><text:tab/>Morcare LLC.</text:p>
      <text:p text:style-name="P2"><text:tab/>222 South Riverside Plaza</text:p>
      <text:p text:style-name="P2"><text:tab/>Suite 1850</text:p>
      <text:p text:style-name="P2"><text:tab/>Chicago, IL 60606</text:p>
      <text:p text:style-name="P2"/>
      <text:p text:style-name="P2"/>
      <text:p text:style-name="P2"><text:tab/>Senior Medical Consultant <text:s text:c="66"/>2/1/2017- Present</text:p>
      <text:p text:style-name="P2"><text:s text:c="12"/>Morrisey Associates Inc., A Healthstream Company </text:p>
      <text:p text:style-name="P2"><text:tab/> <text:s text:c="44"/></text:p>
      <text:p text:style-name="P2"/>
      <text:p text:style-name="P2">Hospital Appointments</text:p>
      <text:p text:style-name="P2"/>
      <text:p text:style-name="P2"><text:tab/>Desert Regional Medical Center <text:s text:c="55"/>Active Staff <text:s text:c="2"/>7/82- 12/2007</text:p>
      <text:p text:style-name="P2"><text:tab/>1150 N. Indian Canyon Drive <text:s text:c="59"/>Emeritus Staff <text:s/>1/2008- Present</text:p>
      <text:p text:style-name="P2"><text:tab/>Palm Springs, CA 92262</text:p>
      <text:p text:style-name="P2"/>
      <text:p text:style-name="P2"><text:tab/>Eisenhower Medical Center <text:s text:c="63"/>Active Staff <text:s text:c="2"/>9/82- 12/2007 <text:s/></text:p>
      <text:p text:style-name="P2"><text:tab/>39000 Bob Hope Drive</text:p>
      <text:p text:style-name="P2"><text:tab/>Rancho Mirage, CA 92270</text:p>
      <text:p text:style-name="P2"/>
      <text:p text:style-name="P2"><text:tab/>UCI Medical Center <text:s text:c="74"/>Provisional Staff <text:s/>5/08- 8/09</text:p>
      <text:p text:style-name="P2"><text:tab/>100 City Drive<text:tab/><text:tab/><text:tab/><text:tab/><text:tab/><text:tab/><text:tab/>Active Staff <text:s/>8/09- Present</text:p>
      <text:p text:style-name="P2"><text:tab/>Orange, CA 92868</text:p>
      <text:p text:style-name="P2"/>
      <text:p text:style-name="P2">Hospital Positions</text:p>
      <text:p text:style-name="P2"/>
      <text:p text:style-name="P2"><text:tab/>President Elect- DRMC <text:s text:c="70"/>July 1988- June 1990</text:p>
      <text:p text:style-name="P2"/>
      <text:p text:style-name="P2"><text:tab/>President- DRMC <text:s text:c="79"/>July 1990- June 1992</text:p>
      <text:p text:style-name="P2"/>
      <text:p text:style-name="P2"><text:tab/>Past President- DRMC <text:s text:c="71"/>July 1992- June 1994</text:p>
      <text:p text:style-name="P2"/>
      <text:p text:style-name="P2"><text:tab/>Chief of Surgery- DRMC <text:s text:c="66"/>July 1993- June 1995</text:p>
      <text:p text:style-name="P2"/>
      <text:p text:style-name="P2"><text:tab/>Chairman, Peer Review Committee <text:s text:c="51"/>July 2004- Jan, 2007</text:p>
      <text:p text:style-name="P2"/>
      <text:p text:style-name="P2"><text:tab/>Medical Director, Cardiac Surgery DRMC <text:s text:c="39"/>August 2004- September, 2006</text:p>
      <text:p text:style-name="P2"/>
      <text:p text:style-name="P2"><text:tab/>Co-Surgeon Champion, NSQIP for University of <text:s text:c="29"/>August 2010- 2012</text:p>
      <text:p text:style-name="P2"><text:tab/>California Irvine Medical Center, Department of Surgery</text:p>
      <text:p text:style-name="P2"/>
      <text:p text:style-name="P2"/>
      <text:p text:style-name="P2"><text:soft-page-break/></text:p>
      <text:p text:style-name="P2"/>
      <text:p text:style-name="P2">Professional Memberships</text:p>
      <text:p text:style-name="P2"/>
      <text:p text:style-name="P2"><text:tab/>American College of Surgeons, Fellow</text:p>
      <text:p text:style-name="P2"/>
      <text:p text:style-name="P2"><text:tab/>American College of Physician Executives, Member</text:p>
      <text:p text:style-name="P2"/>
      <text:p text:style-name="P2"><text:tab/>American College of Healthcare Executives, Fellow</text:p>
      <text:p text:style-name="P2"/>
      <text:p text:style-name="P2"><text:tab/>Southern California Vascular Surgical Society, Member</text:p>
      <text:p text:style-name="P2"/>
      <text:p text:style-name="P2"><text:tab/>National Association of Healthcare Quality, Member</text:p>
      <text:p text:style-name="P2"><text:tab/></text:p>
      <text:p text:style-name="P2"><text:tab/>Society of Vascular Surgery, Active Member</text:p>
      <text:p text:style-name="P2"/>
      <text:p text:style-name="P2">Other Memberships </text:p>
      <text:p text:style-name="P2"/>
      <text:p text:style-name="P2"><text:tab/>Airplane Owner and Pilot’s Association</text:p>
      <text:p text:style-name="P2"/>
      <text:p text:style-name="P2"><text:tab/>Experimental Aircraft Association</text:p>
      <text:p text:style-name="P2"/>
      <text:p text:style-name="P2"><text:tab/>American Philatelic Association, Life Member</text:p>
      <text:p text:style-name="P2"/>
      <text:p text:style-name="P2"><text:tab/>Palm Springs Air Museum</text:p>
      <text:p text:style-name="P2"/>
      <text:p text:style-name="P2"><text:tab/>Association Naval Aviators</text:p>
      <text:p text:style-name="P2"><text:tab/></text:p>
      <text:p text:style-name="P2"><text:tab/>United States Tennis Association</text:p>
      <text:p text:style-name="P2"/>
      <text:p text:style-name="P2"><text:s text:c="12"/>Defense Orientation Conference Association, Member since 1995</text:p>
      <text:p text:style-name="P2"/>
      <text:p text:style-name="P2">Interests</text:p>
      <text:p text:style-name="P2"/>
      <text:p text:style-name="P2"><text:tab/>Art Collecting, Reading, Flying, Tennis, Stamp Collecting</text:p>
      <text:p text:style-name="P2"/>
      <text:p text:style-name="P2"><text:tab/>Gemology</text:p>
      <text:p text:style-name="P2"/>
      <text:p text:style-name="P2"><text:tab/></text:p>
      <text:p text:style-name="P2"/>
      <text:p text:style-name="P2">Past Associations, Positions</text:p>
      <text:p text:style-name="P2"/>
      <text:p text:style-name="P2"><text:tab/>Palm Springs Desert Museum, Member of Board of Directors 1993-95</text:p>
      <text:p text:style-name="P2"/>
      <text:p text:style-name="P2"><text:tab/>Desert Surgery Center, General Partner and Medical Director 1987- 2004</text:p>
      <text:p text:style-name="P2"/>
      <text:p text:style-name="P2"><text:soft-page-break/><text:tab/>Palm Springs Professional Building, General Partner 1988- 1998</text:p>
      <text:p text:style-name="P2"/>
      <text:p text:style-name="P2"><text:tab/></text:p>
      <text:p text:style-name="P2">Publications</text:p>
      <text:p text:style-name="P2"/>
      <text:p text:style-name="P2"><text:span text:style-name="T3">Assessing the Competency of Low Volume Providers</text:span>, Smith, MA and Pelletier, S, HCPro, 2009</text:p>
      <text:p text:style-name="P3"/>
      <text:p text:style-name="P2"><text:span text:style-name="T3">Effective Peer Review</text:span>, Marder, R and Smith, MA, HCPro, 2005</text:p>
      <text:p text:style-name="P2"/>
      <text:p text:style-name="P2"><text:span text:style-name="T3">Effective Peer Review 2</text:span><text:span text:style-name="T2">nd</text:span><text:span text:style-name="T3"> Edition</text:span>, Marder, R, Smith, M. and Sheff, R., HCPro, 2007</text:p>
      <text:p text:style-name="P2"/>
      <text:p text:style-name="P2"><text:span text:style-name="T3">Proctoring and Focused Professional Practice Evaluation</text:span>. Marder, R., Smith, MA, and Sagin, T., HCPro, 2006</text:p>
      <text:p text:style-name="P2"/>
      <text:p text:style-name="P2"><text:span text:style-name="T3">Proctoring and FPPE</text:span>, Marder, R and Smith, MA, HCPro, 2009</text:p>
      <text:p text:style-name="P2"/>
      <text:p text:style-name="P2"><text:span text:style-name="T3">Measuring Physician Competency</text:span>, Marder, R, Smith M.A., Smith, M. and Searcy, V., HCPro, 2007</text:p>
      <text:p text:style-name="P2"/>
      <text:p text:style-name="P2"><text:span text:style-name="T3">Core Privileges for Physicians</text:span>, Crimp, W, Pelletier, S., Searcy, V. and Smith, M, HCPro, 2007</text:p>
      <text:p text:style-name="P3"/>
      <text:p text:style-name="P2"><text:span text:style-name="T3">The Credentials Committee Manual</text:span>, Smith, M.A., HCPro, 2016</text:p>
      <text:p text:style-name="P2"/>
      <text:p text:style-name="P2"><text:span text:style-name="T3">Effective Peer Review 4</text:span><text:span text:style-name="T2">th</text:span><text:span text:style-name="T3"> Edition</text:span>, Marder, R, HCPro, 2017. Contributed chapter on approach to team performance measurement</text:p>
      <text:p text:style-name="P2"/>
      <text:p text:style-name="P2"><text:span text:style-name="T3">Optimal Resources for Surgical Quality and Safety</text:span>, Editors Hoyt, D. and Ko, C., American College of Surgeons, 2017. Contributing Author.</text:p>
      <text:p text:style-name="P2"/>
      <text:p text:style-name="P2"/>
      <text:p text:style-name="P2">Seminars</text:p>
      <text:p text:style-name="P2"/>
      <text:p text:style-name="P2">Multiple seminars delivered on various topics related to Medical Staff including effective Medical Staff leadership, credentialing and privileging, peer review, surgical team summit, proctoring, physician performance profiles</text:p>
      <text:p text:style-name="P2"/>
      <text:p text:style-name="P2">Redesign of peer review system at approximately 75 hospitals in last fifteen years.</text:p>
      <text:p text:style-name="P2"/>
      <text:p text:style-name="P2">Keynote Speaker for Morrisey Users Conference, August 2010, “Moving from Competence to Excellence … Improving Patient Safety through Automation”</text:p>
      <text:p text:style-name="P2"/>
      <text:p text:style-name="P2">Faculty, American Association of Physician Leadership (previously American College of Physician Executives) <text:s/>2011- Present</text:p>
      <text:p text:style-name="P2"/>
      <text:p text:style-name="P2">Member of Faculty Advisory Council, AAPL, August 2015- present</text:p>
      <text:p text:style-name="P2"/>
      <text:p text:style-name="P2">Faculty, Credentialing Resource Center, April 2017- present</text:p>
      <text:p text:style-name="P2"><text:soft-page-break/></text:p>
      <text:p text:style-name="P2">Worked with ECRI on a number of evaluations and presentations <text:s/>under their Patient Safety Organization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</dc:title>
    <meta:initial-creator>Mark Smith</meta:initial-creator>
    <meta:creation-date>2017-11-20T09:46:00</meta:creation-date>
    <dc:creator>Microsoft Office User</dc:creator>
    <dc:date>2017-12-11T14:18:00</dc:date>
    <meta:editing-cycles>6</meta:editing-cycles>
    <meta:editing-duration>PT8M</meta:editing-duration>
    <meta:document-statistic meta:table-count="0" meta:image-count="0" meta:object-count="0" meta:page-count="7" meta:paragraph-count="169" meta:word-count="886" meta:character-count="9934"/>
    <meta:generator>OpenOffice/4.1.5$Win32 OpenOffice.org_project/415m1$Build-9789</meta:generator>
  </office:meta>
</office:document-meta>
</file>